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verzamelgebouw bestaande uit 27 units op de locatie Energieweg te Culemborg zaaknummer ODR260026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aliseren van een bedrijfsverzamelgebouw bestaande uit 27 units aan de Energieweg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anuari 2026. De gemeente neemt daarover waarschijnlijk 20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00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drijfsverzamelgebouw bestaande uit 27 units op de locatie Energieweg te Culemborg zaaknummer ODR2600262</meta:user-defined>
    <meta:user-defined meta:name="DCTERMS.W3CDTF/DCTERMS.available">2026-02-27</meta:user-defined>
    <meta:user-defined meta:name="DCTERMS.W3CDTF/OVERHEIDop.jaargang">2026</meta:user-defined>
    <meta:user-defined meta:name="OVERHEIDop.publicationIssue">90001</meta:user-defined>
    <meta:user-defined meta:name="OVERHEIDop.GmbID/DC.identifier">gmb-2026-90001</meta:user-defined>
    <meta:user-defined meta:name="OVERHEIDop.versieInformatie"/>
  </office:meta>
</office:document-meta>
</file>