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weg 5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bben wij een aanvraag ontvangen voor het bouwen van een schuur met aangrenzende overkapping op de locatie Kolweg 53 in Holten. De aanvraag is geregistreerd onder zaaknummer Z2025-000039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71</meta:user-defined>
    <meta:user-defined meta:name="DCTERMS.abstract">Kolweg 53 in Holten, het bouwen van een schuur met aangrenzende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olweg 53 in Hol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00</meta:user-defined>
    <meta:user-defined meta:name="OVERHEIDop.GmbID/DC.identifier">gmb-2026-9000</meta:user-defined>
    <meta:user-defined meta:name="OVERHEIDop.versieInformatie"/>
  </office:meta>
</office:document-meta>
</file>