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woning op de locatie Hoorzik 15a te Kerkdriel zaaknummer ODR2600219</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bouw van een woning aan de Hoorzik 15a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januari 2026. De gemeente neemt daarover waarschijnlijk 19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999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9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9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e bouw van een woning op de locatie Hoorzik 15a te Kerkdriel zaaknummer ODR2600219</meta:user-defined>
    <meta:user-defined meta:name="DCTERMS.W3CDTF/DCTERMS.available">2026-02-27</meta:user-defined>
    <meta:user-defined meta:name="DCTERMS.W3CDTF/OVERHEIDop.jaargang">2026</meta:user-defined>
    <meta:user-defined meta:name="OVERHEIDop.publicationIssue">89991</meta:user-defined>
    <meta:user-defined meta:name="OVERHEIDop.GmbID/DC.identifier">gmb-2026-89991</meta:user-defined>
    <meta:user-defined meta:name="OVERHEIDop.versieInformatie"/>
  </office:meta>
</office:document-meta>
</file>