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metensingel ter hoogte van nummer: 1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Kometensingel ter hoogte van nummer: 143 in Amsterdam</text:p>
            <text:p text:style-name="common-al">Looptijd :03-03-2026 t/m 06-03-2026</text:p>
            <text:p text:style-name="common-al">Verzonden naar aanvrager op: 24-02-2026</text:p>
            <text:p text:style-name="common-al">Kenmerk gemeente: Z/26/30894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94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996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96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96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9442</meta:user-defined>
    <meta:user-defined meta:name="DCTERMS.abstract">TVM parkeervak,Kometensingel 143 1033BD, 20260303, Kometensingel ter hoogte van nummer: 143</meta:user-defined>
    <dc:language>nl</dc:language>
    <meta:user-defined meta:name="OVERHEIDop.locatietype/OVERHEIDop.gebiedsmarkering">Punt</meta:user-defined>
    <meta:user-defined meta:name="DC.title">Besluit apv vergunning Verleend - Kometensingel ter hoogte van nummer: 143 in Amsterdam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965</meta:user-defined>
    <meta:user-defined meta:name="OVERHEIDop.GmbID/DC.identifier">gmb-2026-89965</meta:user-defined>
    <meta:user-defined meta:name="OVERHEIDop.versieInformatie"/>
  </office:meta>
</office:document-meta>
</file>