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VERGUNNING BOUWEN EN AFWIJKEN VAN REGELS – DISTELBERG 7 HELVOIR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hebben verleend:</text:p>
            <text:p text:style-name="common-al"/>
            <text:p text:style-name="common-al">-Distelberg 7 Helvoirt, tijdelijk plaatsen van 78 stuks zonnepanelen in een bodemopstelling op een onderconstructie (25 jaar), Z25-294553.</text:p>
            <text:p text:style-name="common-al">De vergunning is verzonden op 6 januari 2026.</text:p>
            <text:p text:style-name="common-al"/>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8996</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96</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96</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VERGUNNING BOUWEN EN AFWIJKEN VAN REGELS – DISTELBERG 7 HELVOIRT</meta:user-defined>
    <meta:user-defined meta:name="DCTERMS.W3CDTF/DCTERMS.available">2026-01-14</meta:user-defined>
    <meta:user-defined meta:name="DCTERMS.W3CDTF/OVERHEIDop.jaargang">2026</meta:user-defined>
    <meta:user-defined meta:name="OVERHEIDop.publicationIssue">8996</meta:user-defined>
    <meta:user-defined meta:name="OVERHEIDop.GmbID/DC.identifier">gmb-2026-8996</meta:user-defined>
    <meta:user-defined meta:name="OVERHEIDop.versieInformatie"/>
  </office:meta>
</office:document-meta>
</file>