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nabij Lijsterbesstraat 163 Grootegast, Grootegast (GTG00) D 4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februari 2026 een besluit genomen op de aanvraag met zaaknummer 2026189560 voor het kappen van een boom op locatie nabij Lijsterbesstraat 163 Grootegast, Grootegast (GTG00) D 4656. De vergunning is 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995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5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8956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kappen) voor het kappen van een boom - nabij Lijsterbesstraat 163 Grootegast, Grootegast (GTG00) D 4656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952</meta:user-defined>
    <meta:user-defined meta:name="OVERHEIDop.GmbID/DC.identifier">gmb-2026-89952</meta:user-defined>
    <meta:user-defined meta:name="OVERHEIDop.versieInformatie"/>
  </office:meta>
</office:document-meta>
</file>