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Rijksweg A2 ter hoogte van viaduct Grasbroek, Sittarderweg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wegverbreding A2 Het Vonderen - Kerensheide, Rijkswaterstaat </text:span>
          </text:p>
            <text:p text:style-name="common-al">Rijkswaterstaat voert het project wegverbreding A2 Het Vonderen – Kerensheide uit.</text:p>
            <text:p text:style-name="common-al">Voor de uitvoering van dit project is een besluit nodig.</text:p>
            <text:p text:style-name="common-al"/>
            <text:p text:style-name="common-al">
            <text:span text:style-name="nadrukvet">Welk besluit is genomen en ligt ter inzage?</text:span>
          </text:p>
            <text:p text:style-name="common-al">Voor de uitvoering van het Tracébesluit Structurele verbreding A2 Het Vonderen - Kerensheide is onderstaand besluit genomen.</text:p>
            <text:p text:style-name="common-al">Gemeente Sittard-Geleen</text:p>
            <text:p text:style-name="common-al">-        Omgevingsvergunning voor het bouwen van een kunstwerk KW13 ter hoogte van viaduct Grasbroek, Sittarderweg te Born (zaaknummer 2025-00003080)</text:p>
            <text:p text:style-name="common-al">Het besluit is op 26 februari 2026 aan Boskalis Nederland B.V.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U kunt het besluit en de bijbehorende stukken op afspraak inzien op het Stadhuis, Markt 1, 6161 GE te Geleen, met ingang van 27 februari 2026 tot en met 9 april 2026. Voor meer informatie kunt u contact opnemen met de Gemeente Sittard-Geleen via balievergunningen@sittard-geleen.nl of telefonisch 14-046.</text:p>
            <text:p text:style-name="common-al">
            <text:span text:style-name="nadrukvet">Hoe kunt u bezwaar maken? </text:span>
          </text:p>
            <text:p text:style-name="common-al">Op grond van de Algemene wet bestuursrecht kunnen belanghebbenden bezwaar maken tegen het besluit. Dit kan van 27 februari 2026 tot en met 9 april 2026. Het bezwaarschrift moet worden gericht aan de minister van Infrastructuur en Waterstaat en verstuurd worden naar:</text:p>
            <text:p text:style-name="common-al">Rijkswaterstaat Corporate Dienst</text:p>
            <text:p text:style-name="common-al">T.a.v. het afdelingshoofd BJV Projectadvisering</text:p>
            <text:p text:style-name="common-al">Postbus 2232</text:p>
            <text:p text:style-name="common-al">3500 GE Utrecht</text:p>
            <text:p text:style-name="common-al">Onder vermelding van zaaknummer 539255</text:p>
            <text:p text:style-name="common-al"/>
            <text:p text:style-name="common-al">Het bezwaarschrift dient te zijn ondertekend en ten minste het volgende te bevatten:</text:p>
            <text:p text:style-name="common-al">·        de naam en het adres van de indiener;</text:p>
            <text:p text:style-name="common-al">·        de datum;</text:p>
            <text:p text:style-name="common-al">·        een omschrijving van het besluit waartegen het bezwaar is gericht (kopie bijvoegen), en;</text:p>
            <text:p text:style-name="common-al">·        een opgave van de redenen waarom men zich met het besluit niet kan verenigen (motivering).</text:p>
            <text:p text:style-name="common-al"/>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www.raadvanstate.nl/bestuursrechtspraak-procederen/procederen/" xlink:type="simple">https://www.raadvanstate.nl/bestuursrechtspraak-procederen/proceder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9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3080</meta:user-defined>
    <meta:user-defined meta:name="DCTERMS.abstract">Betreft : beschikking op aanvraag op locatie Rijksweg A2 ter hoogte van viaduct Grasbroek, Sittarderweg Born</meta:user-defined>
    <dc:language>nl</dc:language>
    <meta:user-defined meta:name="OVERHEIDop.locatietype/OVERHEIDop.gebiedsmarkering">Vlak</meta:user-defined>
    <meta:user-defined meta:name="DC.title">Kennisgeving besluit op omgevingsvergunning regulier (Verleend), Rijksweg A2 ter hoogte van viaduct Grasbroek, Sittarderweg Born</meta:user-defined>
    <meta:user-defined meta:name="DCTERMS.W3CDTF/DCTERMS.available">2026-02-26</meta:user-defined>
    <meta:user-defined meta:name="DCTERMS.W3CDTF/OVERHEIDop.jaargang">2026</meta:user-defined>
    <meta:user-defined meta:name="OVERHEIDop.publicationIssue">89951</meta:user-defined>
    <meta:user-defined meta:name="OVERHEIDop.GmbID/DC.identifier">gmb-2026-89951</meta:user-defined>
    <meta:user-defined meta:name="OVERHEIDop.versieInformatie"/>
  </office:meta>
</office:document-meta>
</file>