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Gageldijk 123 Maarssen - een nieuw te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nieuw te bouwen vrijstaande woning op de locatie nabij Gageldijk 123 Maarssen.</text:p>
            <text:p text:style-name="common-al">Datum besluit: 14 februari 2026</text:p>
            <text:p text:style-name="common-al">Zaaknummer: Z2025-00001379</text:p>
            <text:p text:style-name="common-al">U kunt bezwaar maken tot en met 7 april 2026</text:p>
            <text:p text:style-name="common-al">
            <text:span text:style-name="nadrukvet">Inzien</text:span>
          </text:p>
            <text:p text:style-name="common-al">U kunt de documenten met zaaknummer Z2025-00001379 tot 7 april 2026 inzien. Dit kan via de knop 'Bekijk documenten' aan de linkerkant van deze pagina, onder het kopje 'Extra informatie'. U kunt ook de link jeleefomgeving.nl/inzien/823214527/ff39f7d5-fcdf-49e7-94ef-725eec1c34d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9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79</meta:user-defined>
    <meta:user-defined meta:name="DCTERMS.abstract">Betreft: Beschikking op aanvraag op locatie nabij Gageldijk 123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nabij Gageldijk 123 Maarssen - een nieuw te bouwen vrijstaande woning</meta:user-defined>
    <meta:user-defined meta:name="OVERHEIDop.datumEindeReactietermijn">2026-04-07</meta:user-defined>
    <meta:user-defined meta:name="OVERHEIDop.terinzageleggingBG">https://jeleefomgeving.nl/inzien/823214527/ff39f7d5-fcdf-49e7-94ef-725eec1c34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50</meta:user-defined>
    <meta:user-defined meta:name="OVERHEIDop.GmbID/DC.identifier">gmb-2026-89950</meta:user-defined>
    <meta:user-defined meta:name="OVERHEIDop.versieInformatie"/>
  </office:meta>
</office:document-meta>
</file>