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Meerdervoort 311, 256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formatiewagen gehoorapparaten in parkeervakken van 18 m², het plaatsen van een informatiewagen ter promotie op 11-03-2026 op locatie Laan van Meerdervoort 311 op de locatie Laan van Meerdervoort 311, 2563 AN 's-Gravenhage </text:p>
            <text:p text:style-name="common-al">
            
          </text:p>
            <text:p text:style-name="common-al">Ons kenmerk: VTH2026-46426</text:p>
            <text:p text:style-name="common-al">
            
          </text:p>
            <text:p text:style-name="common-al">Categorie: Grondgebruik: Overig (op/in straat)</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xt:p>
            <text:p text:style-name="common-al">Laan van Meerdervoort 311, 2563 AN 's-Gravenhage</text:p>
            <text:p text:style-name="common-al">
            
          </text:p>
            <text:p text:style-name="common-al">
            <text:span text:style-name="nadrukvet">
              <text:span text:style-name="nadrukcur">Datum bekendmaking besluit:</text:span>
            </text:span>
          </text:p>
            <text:p text:style-name="common-al">26-02-2026</text:p>
            <text:p text:style-name="common-al">
            
          </text:p>
            <text:p text:style-name="common-al">Beste [Geanonimiseerd],</text:p>
            <text:p text:style-name="common-al">
            
          </text:p>
            <text:p text:style-name="common-al">Op 29 januari 2026 hebben wij uw aanvraag voor een promotionele activiteit ontvangen. U wilt een informatiewagen plaatsen ter promotie van Schoonenberg Horen op 11 maart 2026 op locatie Laan van Meerdervoort 311 in Den Haag.</text:p>
            <text:p text:style-name="common-al">
            
          </text:p>
            <text:p text:style-name="common-al">
            <text:span text:style-name="nadrukvet">Ons besluit: u krijgt een vergunning</text:span>
          </text:p>
            <text:p text:style-name="common-al">De adviserende partij heeft geen bezwaar tegen uw aanvraag. Wij zien ook geen reden om de vergunning te weigeren. Daarom beoordelen wij uw aanvraag positief. We geven u een vergunning voor het houden van de promotionele activiteit.</text:p>
            <text:p text:style-name="common-al">
            
          </text:p>
            <text:p text:style-name="common-al">De vergunning bestaat uit het volgende: </text:p>
            <text:p text:style-name="common-al">•	Object: een informatiewagen.</text:p>
            <text:p text:style-name="common-al">•	Locatie: ter hoogte van Laan van Meerdervoort 311.  </text:p>
            <text:p text:style-name="common-al">•	Totale oppervlakte: 18 m².</text:p>
            <text:p text:style-name="common-al">•	Geldig: 11 maart 2026.</text:p>
            <text:p text:style-name="common-al">
            
          </text:p>
            <text:p text:style-name="common-al">In bijlage 1 leest u waaraan uw aanvraag is getoetst. </text:p>
            <text:p text:style-name="common-al">
            
          </text:p>
            <text:p text:style-name="common-al">
            <text:span text:style-name="nadrukvet">Maak de opslagplaats volgens de voorwaarden.</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Geanonimiseerd]</text:p>
            <text:p text:style-name="common-al">Coördinator vergunningen</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17 februari 2026 voor advies voorgelegd aan de wegbeheerder van het stadsdeel Loosduinen.</text:p>
            <text:p text:style-name="common-al">
            
          </text:p>
            <text:p text:style-name="common-al">Advies wegbeheerder</text:p>
            <text:p text:style-name="common-al">In het advies van 23 februari 2026 adviseert de wegbeheerder positief onder voorwaarden over het plaatsen van een informatiewagen ter promotie op locatie Laan van Meerdervoort 311 vanuit het oogpunt van hinder voor de omgeving en/of een inbreuk op het doelmatig onderhoud en beheer van de weg.</text:p>
            <text:p text:style-name="common-al">
            
          </text:p>
            <text:p text:style-name="common-al">
            <text:span text:style-name="nadrukvet">Aan welke voorwaarden moet de promotie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Promotiewagen zodanig plaatsen dat er minimaal 1.50m. obstakelvrije doorloopruimte beschikbaar blijft</text:p>
            <text:p text:style-name="common-al">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94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426</meta:user-defined>
    <meta:user-defined meta:name="DCTERMS.abstract">informatiewagen gehoorapparaten in parkeervakken van 18 m², het plaatsen van een informatiewagen ter promotie op 11-03-2026 op locatie Laan van Meerdervoort 311</meta:user-defined>
    <dc:language>nl</dc:language>
    <meta:user-defined meta:name="OVERHEIDop.locatietype/OVERHEIDop.gebiedsmarkering">Punt</meta:user-defined>
    <meta:user-defined meta:name="DC.title">APV Vergunning - Besluiten, Laan van Meerdervoort 311, 2563 AN 's-Gravenhage</meta:user-defined>
    <meta:user-defined meta:name="OVERHEIDop.datumEindeReactietermijn">2026-04-08</meta:user-defined>
    <meta:user-defined meta:name="OVERHEIDop.terinzageleggingBG">https://www.digitale-inzage.nl/Den%20Haag/dossier/vmwjkT89PEWf7JI_d_EsGA</meta:user-defined>
    <meta:user-defined meta:name="DCTERMS.W3CDTF/DCTERMS.available">2026-02-26</meta:user-defined>
    <meta:user-defined meta:name="DCTERMS.W3CDTF/OVERHEIDop.jaargang">2026</meta:user-defined>
    <meta:user-defined meta:name="OVERHEIDop.publicationIssue">89949</meta:user-defined>
    <meta:user-defined meta:name="OVERHEIDop.GmbID/DC.identifier">gmb-2026-89949</meta:user-defined>
    <meta:user-defined meta:name="OVERHEIDop.versieInformatie"/>
  </office:meta>
</office:document-meta>
</file>