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ZAAK_LOC_Omschrijving@</text:p>
      <text:section text:name="zakelijke-mededeling_id1-3-2" text:style-name="zakelijke-mededeling">
        <text:section text:name="zakelijke-mededeling-tekst_id1-3-2-1" text:style-name="zakelijke-mededeling-tekst">
          <text:section text:name="tekst_id1-3-2-1-1" text:style-name="tekst">
            <text:p text:style-name="common-al">Ons kenmerk: VTH2026-45162</text:p>
            <text:p text:style-name="common-al">
            
          </text:p>
            <text:p text:style-name="common-al">
            <text:span text:style-name="nadrukvet">
              <text:span text:style-name="nadrukcur">Categorie:</text:span>
            </text:span> Instemmingsbesluit - Telecom</text:p>
            <text:p text:style-name="common-al">
            
          </text:p>
            <text:p text:style-name="common-al">
            <text:span text:style-name="nadrukvet">
              <text:span text:style-name="nadrukcur">Datum bekendmaking besluit : 26-02-2026</text:span>
            </text:span>
          </text:p>
            <text:p text:style-name="common-al">
            
          </text:p>
            <text:p text:style-name="common-al">
            
          </text:p>
            <text:p text:style-name="common-al">Beste [Geanonimiseerd],</text:p>
            <text:p text:style-name="common-al">
            
          </text:p>
            <text:p text:style-name="common-al">Op 19 januari 2026 hebben wij uw aanvraag voor project wow-575525 ontvangen. U vraagt toestemming voor het leggen van telecomkabels en het treffen van tijdelijke verkeersmaatregelen van 10 februari 2026 tot en met 10 augustus 2026 ter hoogte van de Paul Gabriëlstraat 127 in Den Haag.</text:p>
            <text:p text:style-name="common-al">
            
          </text:p>
            <text:p text:style-name="common-al">
            <text:span text:style-name="nadrukvet">Ons besluit: u krijgt toestemming voor project wow-575525.</text:span>
          </text:p>
            <text:p text:style-name="common-al">De wegbeheerder van het stadsdeel Haagse Hout heeft geen bezwaar tegen uw aanvraag. Wij zien ook geen reden om de aanvraag te weigeren. Daarom beoordelen wij uw aanvraag positief. U krijgt toestemming om telecomkabels aan te leggen. En om verkeersmaatregelen te nemen (volgens bijgevoegde tekeningen, in bijlage 3).</text:p>
            <text:p text:style-name="common-al">
            
          </text:p>
            <text:p text:style-name="common-al">•	Werkzaamheden: aanleggen van telecomkabels</text:p>
            <text:p text:style-name="common-al">•	Locatie: Paul Gabriëlstraat 127.  </text:p>
            <text:p text:style-name="common-al">•	Geldig: van 24 februari 2026 tot 10 augustus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span text:style-name="nadrukvet">Mail als u vragen heeft naar [Geanonimiseerd].</text:span>
          </text:p>
            <text:p text:style-name="common-al">Of bel naar de heer [Geanonimiseerd] op numme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Geanonimiseerd]</text:p>
            <text:p text:style-name="common-al">Coördinator vergunningen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en 2:11 lid 1 APV</text:p>
            <text:p text:style-name="common-al">
            
          </text:p>
            <text:p text:style-name="common-al">
            <text:span text:style-name="nadrukvet">Beoordeling:</text:span>
          </text:p>
            <text:p text:style-name="common-al">De aanvraag is getoetst zoals hierboven aangegeven. Wij hebben de aanvraag op 23 februari 2026 voor advies voorgelegd aan de wegbeheerder van het stadsdeel Haagse Hout.</text:p>
            <text:p text:style-name="common-al">
            
          </text:p>
            <text:p text:style-name="common-al">Advies wegbeheerder</text:p>
            <text:p text:style-name="common-al">In het advies van 23 februari 2026 adviseert de wegbeheerder positief onder voorwaarden over het leggen van telecomkabels en het treffen van tijdelijke verkeersmaatregel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Er komt een nieuwe TVM. Besproken met Pascal Heesterbeek.</text:p>
            <text:p text:style-name="common-al">•	Parkeerverboden voor het gebied waar men gaat graven. En de voetgangers worden naar de overzijde geleid.</text:p>
            <text:p text:style-name="common-al">•	Goede verdichting van de grond toepassing, meetgegevens moeten beschikbaar zijn. Dit omdat auto's hier met 2 wielen op het trottoir parker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text:p>
            <text:p text:style-name="common-al">[Geanonimiseerd]</text:p>
            <text:p text:style-name="common-al">
            
          </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94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4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4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5162</meta:user-defined>
    <dc:language>nl</dc:language>
    <meta:user-defined meta:name="OVERHEIDop.locatietype/OVERHEIDop.gebiedsmarkering">Punt</meta:user-defined>
    <meta:user-defined meta:name="DC.title">APV vergunning - Besluiten, @ZAAK_LOC_Omschrijving@</meta:user-defined>
    <meta:user-defined meta:name="OVERHEIDop.datumEindeReactietermijn">2026-04-08</meta:user-defined>
    <meta:user-defined meta:name="OVERHEIDop.terinzageleggingBG">https://www.digitale-inzage.nl/Den%20Haag/dossier/4GA902lmcUOjwBUKFRmEyQ</meta:user-defined>
    <meta:user-defined meta:name="DCTERMS.W3CDTF/DCTERMS.available">2026-02-26</meta:user-defined>
    <meta:user-defined meta:name="DCTERMS.W3CDTF/OVERHEIDop.jaargang">2026</meta:user-defined>
    <meta:user-defined meta:name="OVERHEIDop.publicationIssue">89945</meta:user-defined>
    <meta:user-defined meta:name="OVERHEIDop.GmbID/DC.identifier">gmb-2026-89945</meta:user-defined>
    <meta:user-defined meta:name="OVERHEIDop.versieInformatie"/>
  </office:meta>
</office:document-meta>
</file>