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96 bomen en het verplanten van 33 bomen (BEA) en het verwijderen van 19 are houtopstand voor het adres Gerrit Krolbrug e.o. (Korreweg en Ulgersmaweg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96 bomen en het verplanten van 33 bomen (BEA) en het verwijderen van 19 are houtopstand voor het adres Gerrit Krolbrug e.o. (Korreweg en Ulgersmaweg e.o.) </text:span>
          </text:p>
            <text:p text:style-name="common-al">De gemeente Groningen heeft een omgevingsvergunning verleend. De gemeente geeft hiermee toestemming voor het vellen van 96 bomen en het verplanten van 33 bomen (BEA) en het verwijderen van 19 are houtopstand vvor het adres Gerrit Krolbrug e.o. (Korreweg en Ulgersmaweg e.o.), dossiernummer GRN-00029612  (verzonden 24-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94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4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94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9612</meta:user-defined>
    <dc:language>nl</dc:language>
    <meta:user-defined meta:name="OVERHEIDop.locatietype/OVERHEIDop.gebiedsmarkering">Vlak</meta:user-defined>
    <meta:user-defined meta:name="DC.title">Kennisgeving definitief besluit omgevingsvergunning reguliere procedure (verleend), het vellen van 96 bomen en het verplanten van 33 bomen (BEA) en het verwijderen van 19 are houtopstand voor het adres Gerrit Krolbrug e.o. (Korreweg en Ulgersmaweg e.o.)</meta:user-defined>
    <meta:user-defined meta:name="OVERHEIDop.datumEindeReactietermijn">2026-04-08</meta:user-defined>
    <meta:user-defined meta:name="OVERHEIDop.terinzageleggingBG">https://groningen.lokalebekendmakingen.nl/case/1:9822:214914</meta:user-defined>
    <meta:user-defined meta:name="DCTERMS.W3CDTF/DCTERMS.available">2026-02-26</meta:user-defined>
    <meta:user-defined meta:name="DCTERMS.W3CDTF/OVERHEIDop.jaargang">2026</meta:user-defined>
    <meta:user-defined meta:name="OVERHEIDop.publicationIssue">89944</meta:user-defined>
    <meta:user-defined meta:name="OVERHEIDop.GmbID/DC.identifier">gmb-2026-89944</meta:user-defined>
    <meta:user-defined meta:name="OVERHEIDop.versieInformatie"/>
  </office:meta>
</office:document-meta>
</file>