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Uitenhagestraat 12 / 8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Frees en asfalteringswerkzaamheden/nachtelijke ontheffing, 13-03-2026 t/m 15-03-2026 Locatie Uitenhagestraat tussen huisnummer 12 t/m 85 op de locatie Uitenhagestraat 12 / 85 </text:p>
            <text:p text:style-name="common-al">
            
          </text:p>
            <text:p text:style-name="common-al">Ons kenmerk: VTH2026-46480</text:p>
            <text:p text:style-name="common-al">
            
          </text:p>
            <text:p text:style-name="common-al">Categorie: Nachtelijke ontheffing: Overige (DSO)</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Uitenhagestraat 12 / 85</text:p>
            <text:p text:style-name="common-al">
            
          </text:p>
            <text:p text:style-name="common-al">
            <text:span text:style-name="nadrukvet">
              <text:span text:style-name="nadrukcur">Datum bekendmaking besluit:</text:span>
            </text:span>
          </text:p>
            <text:p text:style-name="common-al">26-02-2026</text:p>
            <text:p text:style-name="common-al">
            
          </text:p>
            <text:p text:style-name="common-al">Geachte [geanonimiseerd],</text:p>
            <text:p text:style-name="common-al">
            
          </text:p>
            <text:p text:style-name="common-al">Op 29 januari 2026 hebben wij uw aanvraag voor nachtelijke werkzaamheden ontvangen. U wilt Frees en asfalteringswerkzaamheden uitvoeren van 13 maart 2026 tot en met 15 maart 2026 op de locatie Uitenhagestraat tussen huisnummer 12 tot en met 85 in Den Haag.</text:p>
            <text:p text:style-name="common-al">
            
          </text:p>
            <text:p text:style-name="common-al">
            <text:span text:style-name="nadrukvet">Ons besluit: u krijgt een ontheffing.</text:span>
          </text:p>
            <text:p text:style-name="common-al">De Omgevingsdienst Haaglanden (ODH) heeft geen bezwaar tegen uw aanvraag. Wij zien ook geen reden om de ontheffing te weigeren. Daarom beoordelen wij uw aanvraag positief. We geven u een ontheffing voor frees en asfalteringswerkzaamheden. </text:p>
            <text:p text:style-name="common-al">
            
          </text:p>
            <text:p text:style-name="common-al">•	Locatie: Uitenhagestraat 12 tot en met 85</text:p>
            <text:p text:style-name="common-al">•	Periode: van 13 maart 2026 tot en met 29 maart 2026</text:p>
            <text:p text:style-name="common-al">•	De werkzaamheden vinden vier nachten plaats.</text:p>
            <text:p text:style-name="common-al">
            
          </text:p>
            <text:p text:style-name="common-al">In bijlage 1 leest u waaraan uw aanvraag is getoetst. </text:p>
            <text:p text:style-name="common-al">
            
          </text:p>
            <text:p text:style-name="common-al">Houd u aan de voorwaarden die horen bij deze ontheffing.	 </text:p>
            <text:p text:style-name="common-al">Deze voorwaarden leest u ook in bijlage 1.</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apv-vergunningen@denhaag.nl</text:span>.</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4:6 lid 1 en 2 van de Algemene plaatselijke verordening.</text:p>
            <text:p text:style-name="common-al">
            
          </text:p>
            <text:p text:style-name="common-al">
            <text:span text:style-name="nadrukvet">Beoordeling:</text:span>
          </text:p>
            <text:p text:style-name="common-al">De aanvraag is getoetst zoals hierboven aangegeven. Wij hebben de aanvraag op 13 februari 2026 voor advies voorgelegd aan:</text:p>
            <text:p text:style-name="common-al">
            
          </text:p>
            <text:p text:style-name="common-al">
            <text:span text:style-name="nadrukvet">De Omgevingsdienst Haaglanden (ODH)</text:span>
          </text:p>
            <text:p text:style-name="common-al">In het advies van 20 februari 2026 adviseert de Omgevingsdienst Haaglanden onder voorwaarden akkoord te gaan met de frees- en asfalteringswerkzaamheden vanuit akoestisch oogpunt.</text:p>
            <text:p text:style-name="common-al">
            
          </text:p>
            <text:p text:style-name="common-al">Aan welke voorwaarden moet u voldoen als u gebruik maakt van de ontheffing?</text:p>
            <text:p text:style-name="common-al">
            
          </text:p>
            <text:p text:style-name="common-al">•	Gebruik de best mogelijke technieken om ‘s nachts zoveel mogelijk geluidhinder te voorkomen. Gebruik elektrische en hydraulische apparatuur. </text:p>
            <text:p text:style-name="common-al">•	Plaats bouwapparatuur en vrachtwagens op een plek waar omwonenden er ’s nachts het minste last van hebben. Dat geldt bijvoorbeeld ook voor activiteiten zoals het vullen van vrachtwagens met stenen. De uitvoerder moet er alles aan doen om de overlast te beperken. </text:p>
            <text:p text:style-name="common-al">•	Geef omwonenden op tijd informatie over de werkzaamheden (aanvang, duur en wat voor soort werkzaamheden).  </text:p>
            <text:p text:style-name="common-al">•	Overleg met omwonenden, als dat nodig is. Laat omwonenden ook weten bij wie ze terechtkunnen met klachten. </text:p>
            <text:p text:style-name="common-al">•	Laat de Centrale Meldkamer van de Politie Haaglanden (tel. 0900-8844) uiterlijk 24 uur vóór de werkzaamheden weten:  </text:p>
            <text:p text:style-name="common-al">- waar de werkzaamheden ’s nachts plaatsvinden </text:p>
            <text:p text:style-name="common-al">- datum en het tijdstip </text:p>
            <text:p text:style-name="common-al">- de aard en de duur van de werkzaamheden </text:p>
            <text:p text:style-name="common-al">- eventuele maatregelen om geluidhinder te voorkomen </text:p>
            <text:p text:style-name="common-al">- welke informatie omwonenden (hebben) ontvangen </text:p>
            <text:p text:style-name="common-al">•	Voer werkzaamheden met een hoge (piek)geluidsbelasting - boven 60 dB (A) - zoveel mogelijk uit vóór 01.00 uur of ná 04.00 uur. </text:p>
            <text:p text:style-name="common-al">•	Voer alleen werkzaamheden uit volgens de aanvraag. </text:p>
            <text:p text:style-name="common-al">•	Meld werkzaamheden aan met een LTC-melding via https://ltc.andes.nl/ltc/Account/Login?ReturnUrl=%2fltc%2f.</text:p>
            <text:p text:style-name="common-al">•	Er vinden enkel werkzaamheden plaats conform de aanvraag; </text:p>
            <text:p text:style-name="common-al">•	De uitvoerder treft alle mogelijke voorzieningen om de overlast te beperken; </text:p>
            <text:p text:style-name="common-al">•	De bewoners worden tijdig geïnformeerd over de aard en duur van de werkzaamheden; </text:p>
            <text:p text:style-name="common-al">•	De bewoners worden op de hoogte gesteld wie er gebeld kan worden bij eventuele overlast </text:p>
            <text:p text:style-name="common-al">
            
          </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
            <text:span text:style-name="nadrukvet">Zet in uw bezwaarschrift:</text:span>
          </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94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4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4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6480</meta:user-defined>
    <meta:user-defined meta:name="DCTERMS.abstract">Frees en asfalteringswerkzaamheden/nachtelijke ontheffing, 13-03-2026 t/m 15-03-2026 Locatie Uitenhagestraat tussen huisnummer 12 t/m 8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PV Vergunning - Besluiten, Uitenhagestraat 12 / 85</meta:user-defined>
    <meta:user-defined meta:name="OVERHEIDop.datumEindeReactietermijn">2026-04-08</meta:user-defined>
    <meta:user-defined meta:name="OVERHEIDop.terinzageleggingBG">https://www.digitale-inzage.nl/Den%20Haag/dossier/H6XLSVfxokK3EU17kQTLpQ</meta:user-defined>
    <meta:user-defined meta:name="DCTERMS.W3CDTF/DCTERMS.available">2026-02-26</meta:user-defined>
    <meta:user-defined meta:name="DCTERMS.W3CDTF/OVERHEIDop.jaargang">2026</meta:user-defined>
    <meta:user-defined meta:name="OVERHEIDop.publicationIssue">89943</meta:user-defined>
    <meta:user-defined meta:name="OVERHEIDop.GmbID/DC.identifier">gmb-2026-89943</meta:user-defined>
    <meta:user-defined meta:name="OVERHEIDop.versieInformatie"/>
  </office:meta>
</office:document-meta>
</file>