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AAK_LOC_Omschrijving@</text:p>
      <text:section text:name="zakelijke-mededeling_id1-3-2" text:style-name="zakelijke-mededeling">
        <text:section text:name="zakelijke-mededeling-tekst_id1-3-2-1" text:style-name="zakelijke-mededeling-tekst">
          <text:section text:name="tekst_id1-3-2-1-1" text:style-name="tekst">
            <text:p text:style-name="common-al">Ons kenmerk: VTH2026-45252</text:p>
            <text:p text:style-name="common-al">
            
          </text:p>
            <text:p text:style-name="common-al">
            <text:span text:style-name="nadrukvet">
              <text:span text:style-name="nadrukcur">Categorie:</text:span>
            </text:span> Instemmingsbesluit - Bovengrondse werkzaamheden</text:p>
            <text:p text:style-name="common-al">
            
          </text:p>
            <text:p text:style-name="common-al">
            <text:span text:style-name="nadrukvet">
              <text:span text:style-name="nadrukcur">Datum bekendmaking besluit : 26-02-2026</text:span>
            </text:span>
          </text:p>
            <text:p text:style-name="common-al">
            
          </text:p>
            <text:p text:style-name="common-al">
            
          </text:p>
            <text:p text:style-name="common-al">Beste [Geanonimiseerd]</text:p>
            <text:p text:style-name="common-al">
            
          </text:p>
            <text:p text:style-name="common-al">Op 19 januari 2026 hebben wij uw aanvraag voor project 7003622 ontvangen. U vraagt toestemming voor het uitvoeren van wegwerkzaamheden om 118 orac's te plaatsen van 16 maart 2026 tot 31 december 2026 in de wijk Bezuidenhout-Oost in Den Haag.</text:p>
            <text:p text:style-name="common-al">
            
          </text:p>
            <text:p text:style-name="common-al">De locaties van de orac’s zijn aangegeven in de toegevoegde bijlage.</text:p>
            <text:p text:style-name="common-al">
            
          </text:p>
            <text:p text:style-name="common-al">
            <text:span text:style-name="nadrukvet">Ons besluit: u krijgt toestemming voor project 7003622.</text:span>
          </text:p>
            <text:p text:style-name="common-al">De wegbeheerder van het stadsdeel Haagse Hout heeft geen bezwaar tegen uw aanvraag. Wij zien ook geen reden om de aanvraag te weigeren. Daarom beoordelen wij uw aanvraag positief. U krijgt toestemming om werkzaamheden uit te voeren om orac’s te plaatsen. En om verkeersmaatregelen te nemen (volgens bijgevoegde tekeningen, in bijlage 3).</text:p>
            <text:p text:style-name="common-al">
            
          </text:p>
            <text:p text:style-name="common-al">•	Werkzaamheden: wegwerkzaamheden voor de plaatsing van orac’s</text:p>
            <text:p text:style-name="common-al">•	Locatie: verschillende locaties in Bezuidenhout-Oost  </text:p>
            <text:p text:style-name="common-al">•	Geldig: van 16 maart 2026 tot 31 dec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Geanonimiseerd]</text:p>
            <text:p text:style-name="common-al">Coördinator vergunningen</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
            
          </text:p>
            <text:p text:style-name="common-al">
            <text:span text:style-name="nadrukvet">Beoordeling:</text:span>
          </text:p>
            <text:p text:style-name="common-al">De aanvraag is getoetst zoals hierboven aangegeven. Wij hebben de aanvraag op 24 februari 2026 voor advies voorgelegd aan de wegbeheerder van het stadsdeel Haagse Hout.</text:p>
            <text:p text:style-name="common-al">
            
          </text:p>
            <text:p text:style-name="common-al">Advies wegbeheerder</text:p>
            <text:p text:style-name="common-al">In het advies van 24 februari 2026 adviseert de wegbeheerder positief onder voorwaarden over het uitvoeren van wegwerkzaamheden om 118 orac's te plaatsen van 16 maart 2026 tot en met 31 december 2026 ter hoogte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Haagse Hout weten wanneer de werkzaamheden beginnen. Doe dit minstens 3 dagen vóór het begin van de werkzaamheden via het meldingensysteem LTC Meldingen en Vergunningen. Ook de tekeningen met verkeersmaatregelen uploaden vóór begin werkzaamheden.</text:p>
            <text:p text:style-name="common-al">•	Voer het werk uit binnen de toegestane periode.</text:p>
            <text:p text:style-name="common-al">•	Informeer omwonenden en bedrijven in de buurt over de werkzaamheden. Doe dit met een bewonersbrief.</text:p>
            <text:p text:style-name="common-al">•	Let op de afvalinzameling. Woensdags wordt het huisvuil opgehaald. Maar ook rekening houden met de overige fracties en grofvuilophalen. Afstemming met de Haagse Milieu Service. Mogelijk inrichten van inzamelpunten. Graag een extra attentie op het plaatsen van parkeerverboden. De vorige plaatsingen van ORAC's werden kleine paaltjes met bordjes geplaatst op bakenvoeten. Dit zijn geen goede afzettingen.</text:p>
            <text:p text:style-name="common-al">•	Bij gebruik van prikpalen zorgdragen dat de tegels verwijderd worden of bij beschadiging van de tegels deze bij het verwijderen van de prikpalen de tegels vervangen.</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o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94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5252</meta:user-defined>
    <dc:language>nl</dc:language>
    <meta:user-defined meta:name="OVERHEIDop.locatietype/OVERHEIDop.gebiedsmarkering">Punt</meta:user-defined>
    <meta:user-defined meta:name="DC.title">APV vergunning - Besluiten, @ZAAK_LOC_Omschrijving@</meta:user-defined>
    <meta:user-defined meta:name="OVERHEIDop.datumEindeReactietermijn">2026-04-08</meta:user-defined>
    <meta:user-defined meta:name="OVERHEIDop.terinzageleggingBG">https://www.digitale-inzage.nl/Den%20Haag/dossier/uODVABldS0an_pSm0qjmYw</meta:user-defined>
    <meta:user-defined meta:name="DCTERMS.W3CDTF/DCTERMS.available">2026-02-26</meta:user-defined>
    <meta:user-defined meta:name="DCTERMS.W3CDTF/OVERHEIDop.jaargang">2026</meta:user-defined>
    <meta:user-defined meta:name="OVERHEIDop.publicationIssue">89942</meta:user-defined>
    <meta:user-defined meta:name="OVERHEIDop.GmbID/DC.identifier">gmb-2026-89942</meta:user-defined>
    <meta:user-defined meta:name="OVERHEIDop.versieInformatie"/>
  </office:meta>
</office:document-meta>
</file>