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kstraat 2, 3471 XJ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31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kstraat 2, 3471 XJ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bouwen van een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9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131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Besluit (Leeuwerikstraat 2, 3471 XJ Kamerik)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94</meta:user-defined>
    <meta:user-defined meta:name="OVERHEIDop.GmbID/DC.identifier">gmb-2026-8994</meta:user-defined>
    <meta:user-defined meta:name="OVERHEIDop.versieInformatie"/>
  </office:meta>
</office:document-meta>
</file>