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wijzigen van de fundering, Winkeldijk 29 1391HM Abc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wijzigen van de fundering. Het besluit betreft:</text:p>
            <text:p text:style-name="common-al">Locatie:</text:p>
            <text:list text:style-name="id1-3-2-1-1-3">
              <text:list-item text:style-override="id1-3-2-1-1-3-1">
                <text:number>-</text:number>
                <text:p text:style-name="al"/>
                <text:p text:style-name="al">Winkeldijk 29 1391HM Abcoude</text:p>
              </text:list-item>
            </text:list>
            <text:p text:style-name="common-al">Activiteiten:</text:p>
            <text:p text:style-name="common-al">Ontvangstdatum aanvraag: 07-01-2026</text:p>
            <text:p text:style-name="common-al">Zaaknummer: Z/26/2001056</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12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993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3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3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1056</meta:user-defined>
    <meta:user-defined meta:name="DCTERMS.abstract">het wijzig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het wijzigen van de fundering, Winkeldijk 29 1391HM Abcoude</meta:user-defined>
    <meta:user-defined meta:name="DCTERMS.W3CDTF/DCTERMS.available">2026-02-26</meta:user-defined>
    <meta:user-defined meta:name="DCTERMS.W3CDTF/OVERHEIDop.jaargang">2026</meta:user-defined>
    <meta:user-defined meta:name="OVERHEIDop.publicationIssue">89938</meta:user-defined>
    <meta:user-defined meta:name="OVERHEIDop.GmbID/DC.identifier">gmb-2026-89938</meta:user-defined>
    <meta:user-defined meta:name="OVERHEIDop.versieInformatie"/>
  </office:meta>
</office:document-meta>
</file>