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verkeersmaatregelen Warmtelinq Rijswijk-Leiden - te Rijswijk.</text:p>
      <text:section text:name="regeling_id1-3-2" text:style-name="regeling">
        <text:section text:name="aanhef_id1-3-2-1" text:style-name="aanhef">
          <text:section text:name="context_id1-3-2-1-1" text:style-name="context">
            <text:p text:style-name="context.al">Registratienummer: 26.008305</text:p>
            <text:p text:style-name="context_bottom"/>
          </text:section>
          <text:section text:name="considerans_id1-3-2-1-2" text:style-name="considerans">
            <text:p text:style-name="considerans.al">
            <text:span text:style-name="nadrukvet">Bevoegdheidsgrondslag</text:span>
          </text:p>
            <text:p text:style-name="considerans.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2024 I en ll. Dit verkeersbesluit bevat alleen wegen onder beheer van de gemeente Rijswijk.</text:p>
            <text:p text:style-name="considerans.al">
            <text:span text:style-name="nadrukvet">Grondslag voor het besluit</text:span>
          </text:p>
            <text:p text:style-name="considerans.al">Op grond van artikel 15 lid 1 van de Wegenverkeerswet 1994 moet er een verkeersbesluit genomen worden voor het plaatsen of verwijderen van verkeerstekens en onderborden voor zover daardoor een gebod of verbod ontstaat of wordt gewijzigd.</text:p>
            <text:p text:style-name="considerans.al">En</text:p>
            <text:p text:style-name="considerans.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siderans.al">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siderans.al">Op basis van bovenstaande grondslagen en met inachtneming van:</text:p>
            <text:p text:style-name="considerans.al">• de Algemene wet bestuursrecht (AWB);</text:p>
            <text:p text:style-name="considerans.al">• de Wegenverkeerswet 1994 (WVW);</text:p>
            <text:p text:style-name="considerans.al">• het Besluit Administratieve Bepalingen inzake het Wegverkeer (BABW);</text:p>
            <text:p text:style-name="considerans.al">• het Reglement Verkeersregels en Verkeerstekens 1990 (RVV);</text:p>
            <text:p text:style-name="considerans.al">• uitvoeringsvoorschriften BABW inzake verkeerstekens;</text:p>
            <text:p text:style-name="considerans.al">• Bevoegdhedenoverzicht gemeente Rijswijk 2024 I en ll. </text:p>
            <text:p text:style-name="considerans.al">zijn wij bevoegd dit besluit te nemen.</text:p>
            <text:p text:style-name="considerans.al">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de Prinses Beatrixlaan, het Hazepad en de Lange Kleiweg wegen zijn in de gemeente Rijswijk;</text:p>
            <text:p text:style-name="considerans.al">- dat de Prinses Beatrixlaan en de Lange Kleiweg gebiedsontsluitingswegen zijn met een maximumsnelheid van 50 km/h;</text:p>
            <text:p text:style-name="considerans.al">- dat het Hazepad de inrichtingskenmerken heeft van een erftoegangsweg, maar dat ook hier  een maximumsnelheid van 50 km/h geldt;</text:p>
            <text:p text:style-name="considerans.al">- dat met het Warmtelinq project warmteleidingen over een lengte van ruim 25 kilometer komen te liggen tussen de gemeenten Rijswijk en Leiden;</text:p>
            <text:p text:style-name="considerans.al">- dat het tracé aan leidingen diverse wegen in de gemeente Rijswijk kruist, waaronder de Prinses Beatrixlaan en de Lange Kleiweg;</text:p>
            <text:p text:style-name="considerans.al">- dat tijdelijke verkeersmaatregelen noodzakelijk zijn gezien de ligging van het tracé en de benodigde werkruimte;</text:p>
            <text:p text:style-name="considerans.al">- dat het Hazepad vanaf de Prinses Beatrixlaan richting het Wilhelminapark wordt afgesloten voor al het verkeer;</text:p>
            <text:p text:style-name="considerans.al">- dat ten behoeve van het bereikbaar houden van het Wilhelminapark een tijdelijke in- en uitgang wordt gerealiseerd;</text:p>
            <text:p text:style-name="considerans.al">- dat deze in- en uitgang ongeveer 200 meter ten noorden van de originele is gesitueerd;</text:p>
            <text:p text:style-name="considerans.al">- dat het verkeer op de Prinses Beatrixlaan de tijdelijke ingang kan bereiken via een uitvoegstrook, om te voorkomen dat het doorgaande verkeer wordt gehinderd;</text:p>
            <text:p text:style-name="considerans.al">- dat uitrijdend verkeer het Wilhelminapark kan verlaten via een tijdelijke uitrit;</text:p>
            <text:p text:style-name="considerans.al">- dat ter hoogte van deze uitrit een voorrangsregeling wordt ingesteld, waarbij het verkeer wanneer mogelijk invoegt op de Prinses Beatrixlaan;</text:p>
            <text:p text:style-name="considerans.al">- dat het bromfietspad ten oosten van de Prinses Beatrixlaan wordt verlegd, om de huidige verbinding in stand te houden;</text:p>
            <text:p text:style-name="considerans.al">- dat ter realisatie van deze infrastructurele aanpassingen 1 rijstrook op de Prinses Beatrixlaan, richting de A4, gedurende de eerste weken buiten de spitstijden wordt afgesloten;</text:p>
            <text:p text:style-name="considerans.al">- dat gedurende deze fase van de werkzaamheden de maximumsnelheid op de Prinses Beatrixlaan wordt teruggebracht tot 30 km/u;</text:p>
            <text:p text:style-name="considerans.al">- dat de Lange Kleiweg gedurende twee weekenden afgesloten is voor al het verkeer, ten behoeve van de werkzaamheden aan de warmteleidingen;</text:p>
            <text:p text:style-name="considerans.al">- dat de Lange Kleiweg een belangrijke route is voor veel reizigers en dat daarom de periode van afsluiten zo kort mogelijk is gehouden en niet plaatsvind op een doordeweekse dag;</text:p>
            <text:p text:style-name="considerans.al">- dat nood- en hulpdiensten te allen tijde doorgang hebben tot het werkvak via een noodbrug;</text:p>
            <text:p text:style-name="considerans.al">-  dat de tijdelijke verkeersmaatregelen voor het Warmtelinq project niet vallen onder het artikel 34 van het BABW (Besluit Administratieve Bepalingen inzake het Wegverkeer), omdat het gaat om werkzaamheden die zijn voorzien;</text:p>
            <text:p text:style-name="considerans.al">- dat het daarom noodzakelijk is dat ervoor deze werkzaamheden een verkeersbesluit genomen wordt;</text:p>
            <text:p text:style-name="considerans.al">- dat weggebruikers tijdens de werkzaamheden op de diverse routes worden geïnformeerd via gele tekstborden;</text:p>
            <text:p text:style-name="considerans.al">- dat het verkeer over wegen met een vergelijkbare capaciteit wordt omgeleid;</text:p>
            <text:p text:style-name="considerans.al">-  dat bewoners en ondernemers zijn geïnformeerd over de werkzaamheden door middel van een brief waarin ze de uitnodiging hebben ontvangen voor een informatieavond;</text:p>
            <text:p text:style-name="considerans.al">- dat buslijn 61 gedurende de werkzaamheden geen hinder zal ervaren, omdat de Prinses Beatrixlaan te allen tijde openblijft voor al het verkeer;</text:p>
            <text:p text:style-name="considerans.al">- dat buslijn 53 gedurende de werkzaamheden geen hinder zal ervaren, omdat er geen bussen rijden over de Lange Kleiweg tijdens de periode van de afsluiting;</text:p>
            <text:p text:style-name="considerans.al">-  dat met het afsluiten van de Prinses Beatrixlaan en de Sir Winston Churchilllaan het regulier verkeer en bouwverkeer beperkt met elkaar wordt vermengd waarmee de veiligheid op de weg en van de wegwerkers is gewaarborgd; </text:p>
            <text:p text:style-name="considerans.al">- dat met het instellen van omleidingsroutes en het verleggen van routes, voor de verschillende type verkeersdeelnemers, de vrijheid van verkeer is gewaarborgd;</text:p>
            <text:p text:style-name="considerans.al">- dat voor de gemeente het belang van de veiligheid en de praktische uitvoerbaarheid van de werkzaamheden zwaarder weegt dan het belang om voor het reguliere verkeer om ongehinderd gebruik te blijven maken van het wegennet;</text:p>
            <text:p text:style-name="considerans.al">- dat de gemeente hiermee de het verzekeren van verkeersveiligheid, als belang, en het waarborgen van de vrijheid van het verkeer, heeft afgewogen en vaststelt dat daarmee de meest optimale keuze is gemaakt.</text:p>
            <text:p text:style-name="considerans.al">
            <text:span text:style-name="nadrukvet">Overig</text:span>
          </text:p>
            <text:p text:style-name="considerans.al">Conform artikel 24 van het Besluit administratieve bepalingen inzake het wegverkeer overleg is gevoerd met de politie. </text:p>
            <text:p text:style-name="considerans.al">Gelet op artikel 26 van het BABW wordt dit besluit bekendgemaakt door publicatie in het Gemeenteblad, deze is voor een ieder in te zien op de website zoek.officielebekendmakingen.nl. Daarnaast wordt het verkeersbesluit bekend gemaakt in het Nieuwsblad van Rijswijk.</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
            <text:list text:style-name="id1-3-2-2-1-3">
              <text:list-item text:style-override="id1-3-2-2-1-3-1">
                <text:number>1.</text:number>
                <text:p text:style-name="al">tot het verlagen van de maximumsnelheid naar 30 km/u op de Prinses Beatrixlaan, het Hazepad, de Laan van Sion en de Lange Kleiweg gedurende de werkzaamheden, door het plaatsen van meerdere maximumsnelheid 30 km/u (A01-30) borden, conform bijlage 1 van het RVV [conform de bij het besluit behorende verkeersplan in de bijlage 1, 2, 3, 5 en 6].</text:p>
              </text:list-item>
              <text:list-item text:style-override="id1-3-2-2-1-3-2">
                <text:number>2.</text:number>
                <text:p text:style-name="al">tot het afsluiten van 1 rijstrook op de Prinses Beatrixlaan, buiten de spitsperiode, tussen het Hazepad en de A4, ten behoeve van de aanleg van het tijdelijke fietspad en de tijdelijke in- en uitrit van het Wilhelminapark, door het plaatsen van verplichte rijrichting borden D02 en D03, en F01 (verbod voor motorvoertuigen om elkaar onderling in te halen), ten behoeve van het creëren van een afgesloten werkvak, conform bijlage 1 van het RVV [conform de bij het besluit behorende verkeersplannen in bijlage 2]. </text:p>
              </text:list-item>
              <text:list-item text:style-override="id1-3-2-2-1-3-3">
                <text:number>3.</text:number>
                <text:p text:style-name="al">tot het afsluiten van het Hazepad en de Lange Kleiweg gedurende de werkzaamheden door het plaatsen van C01 borden (gesloten in beide richtingen voor voertuigen, ruiters en geleiders van rij- of trekdieren of vee) met onderbord “uitgezonderd werkverkeer”, het F01 bord(verbod voor motorvoertuigen om elkaar onderling in te halen) en het C15 bord (gesloten voor fietsen, bromfietsen en gehandicaptenvoertuigen)  ten behoeve van het creëren van een afgesloten werkvak, conform bijlage 1 van het RVV [conform de bij het besluit behorende verkeersplan in de bijlage 1 en 6].</text:p>
              </text:list-item>
              <text:list-item text:style-override="id1-3-2-2-1-3-4">
                <text:number>4.</text:number>
                <text:p text:style-name="al">tot het afsluiten van de diverse (brom)fietspaden langs het Hazepad en de Lange Kleiweg gedurende de werkzaamheden, door het plaatsen van meerdere C14 (gesloten voor fietsen en voor gehandicaptenvoertuigen zonder motor) en C15 borden (gesloten voor fietsen, bromfietsen en voor gehandicaptenvoertuigen), ten behoeve van het creëren van een afgesloten werkvak, conform bijlage 1 van het RVV [conform de bij het besluit behorende verkeersplannen in bijlage 1 en 6]. </text:p>
              </text:list-item>
              <text:list-item text:style-override="id1-3-2-2-1-3-5">
                <text:number>5.</text:number>
                <text:p text:style-name="al">tot het afsluiten van diverse voetpaden in het Wilhelminapark gedurende de werkzaamheden, door het plaatsen van geslotenverklaringen voor voetgangers (C16), ten behoeve van het creëren van een afgesloten werkvak, conform bijlage 1 van het RVV [conform de bij het besluit behorende verkeersplannen in bijlage 4]. </text:p>
              </text:list-item>
              <text:list-item text:style-override="id1-3-2-2-1-3-6">
                <text:number>6.</text:number>
                <text:p text:style-name="al">tot het creëren van een tijdelijke toegangsweg van en naar het Wilhelminapark vanaf de Prinses Beatrixlaan en een tijdelijke bouwweg van en naar de Lange Kleiweg, met het plaatsen van diverse verplichte rijrichting borden D05-R en D05-L, en B06 borden (verleen voorrang aan bestuurders op de kruisende weg) [conform de bij het besluit behorende verkeersplannen in bijlage 1, 5 en 6].</text:p>
              </text:list-item>
            </text:list>
            <text:list text:style-name="id1-3-2-2-1-4">
              <text:list-item text:style-override="id1-3-2-2-1-4-1">
                <text:number>7.</text:number>
                <text:p text:style-name="al">tot het instellen van een om-en-om regeling met de borden F05 (verbod voor bestuurders door te gaan bij nadering van verkeer uit tegengestelde richting) en F06 (Bestuurders uit tegengestelde richting moeten verkeer dat van deze richting nadert voor laten gaan) bij werkzaamheden in het Wilhelminapark ten behoeve van het creëren van een afgesloten werkvak, conform bijlage 1 van het RVV [conform de bij het besluit behorende verkeersplannen in bijlage 3]</text:p>
              </text:list-item>
            </text:list>
            <text:list text:style-name="id1-3-2-2-1-5">
              <text:list-item text:style-override="id1-3-2-2-1-5-1">
                <text:number>8.</text:number>
                <text:p text:style-name="al">tot het creëren van een doorgang voor fietsers langs het werkvak op de Lange Kleiweg, met het plaatsen van verplicht fietspad bebording (G11), conform bijlage 1 van het RVV [conform de bij het besluit behorende verkeersplan in de bijlage 6].</text:p>
              </text:list-item>
            </text:list>
            <text:p text:style-name="common-al">Rijswijk 26-02-2026</text:p>
            <text:p text:style-name="common-al">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bezwaarschrift_al">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6-02-2026</text:p>
          <text:p text:style-name="bezwaarschrift_al">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inwoners/producten/bezwaarschrift-indienen" xlink:type="simple">https://www.rijswijk.nl/inwoners/producten/bezwaarschrift-indienen</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1">
            <text:list-item text:style-override="id1-3-2-3-11-1">
              <text:number>1.</text:number>
              <text:p text:style-name="al">uw naam en adres; </text:p>
            </text:list-item>
            <text:list-item text:style-override="id1-3-2-3-11-2">
              <text:number>2.</text:number>
              <text:p text:style-name="al">de datum waarop u het bezwaarschrift geschreven hebt; </text:p>
            </text:list-item>
            <text:list-item text:style-override="id1-3-2-3-11-3">
              <text:number>3.</text:number>
              <text:p text:style-name="al">een omschrijving van het besluit waar uw bezwaar zich tegen richt; </text:p>
            </text:list-item>
            <text:list-item text:style-override="id1-3-2-3-11-4">
              <text:number>4.</text:number>
              <text:p text:style-name="al">de gronden waarop uw bezwaar berust; </text:p>
            </text:list-item>
            <text:list-item text:style-override="id1-3-2-3-11-5">
              <text:number>5.</text:number>
              <text:p text:style-name="al">uw handtekening. </text:p>
            </text:list-item>
          </text:list>
          <text:p text:style-name="bezwaarschrift_al">Het is wenselijk een kopie van het besluit mee te zenden.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99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DCTERMS.alternative">gemeente Rijswijk - Tijdelijke verkeersmaatregelen Warmtelinq Rijswijk-Leiden - Rijswij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6.008305</meta:user-defined>
    <meta:user-defined meta:name="DCTERMS.abstract">Ten behoeve van de werkzaamheden aan het project Warmtelinq Rijswijk-Leiden worden tijdelijke verkeersmaatregelen getroffen, waarvoor</meta:user-defined>
    <meta:user-defined meta:name="OVERHEIDop.verkeersbordcode">C1</meta:user-defined>
    <dc:language>nl</dc:language>
    <meta:user-defined meta:name="OVERHEIDop.locatietype/OVERHEIDop.gebiedsmarkering">Lijn</meta:user-defined>
    <meta:user-defined meta:name="DC.title">Gemeente Rijswijk – verkeersbesluit tijdelijke verkeersmaatregelen Warmtelinq Rijswijk-Leiden - te Rijswijk.</meta:user-defined>
    <meta:user-defined meta:name="DCTERMS.W3CDTF/DCTERMS.available">2026-02-26</meta:user-defined>
    <meta:user-defined meta:name="OVERHEIDop.externeBijlage">Verkeersplan 1|exb-2026-6921</meta:user-defined>
    <meta:user-defined meta:name="OVERHEIDop.externeBijlage">Verkeersplan 2|exb-2026-6922</meta:user-defined>
    <meta:user-defined meta:name="OVERHEIDop.externeBijlage">Verkeersplan 3|exb-2026-6923</meta:user-defined>
    <meta:user-defined meta:name="OVERHEIDop.externeBijlage">Verkeersplan 4|exb-2026-6924</meta:user-defined>
    <meta:user-defined meta:name="OVERHEIDop.externeBijlage">Verkeersplan 5|exb-2026-6925</meta:user-defined>
    <meta:user-defined meta:name="OVERHEIDop.externeBijlage">Verkeersplan 6|exb-2026-6926</meta:user-defined>
    <meta:user-defined meta:name="DCTERMS.W3CDTF/OVERHEIDop.jaargang">2026</meta:user-defined>
    <meta:user-defined meta:name="OVERHEIDop.publicationIssue">89937</meta:user-defined>
    <meta:user-defined meta:name="OVERHEIDop.GmbID/DC.identifier">gmb-2026-89937</meta:user-defined>
    <meta:user-defined meta:name="OVERHEIDop.versieInformatie"/>
  </office:meta>
</office:document-meta>
</file>