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lebeekstraat 60, Milsbeek - </text:span>kindervakantiewerk Milsbeek (Z2026-00000269, ontvangstdatum 18 febr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993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3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3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69</meta:user-defined>
    <meta:user-defined meta:name="DCTERMS.abstract">Betreft: aanvraag Evenementenvergunning - Teelebeekstraat 60, Milsbeek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935</meta:user-defined>
    <meta:user-defined meta:name="OVERHEIDop.GmbID/DC.identifier">gmb-2026-89935</meta:user-defined>
    <meta:user-defined meta:name="OVERHEIDop.versieInformatie"/>
  </office:meta>
</office:document-meta>
</file>