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eeuwenstraat 11, 3815 J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eeuwenstraat 11, 3815 JT Amersfoort</text:span>
          </text:p>
            <text:p text:style-name="common-al">De Gemeente Amersfoort heeft op 15-01-2026 een aanvraag voor een omgevingsvergunning ontvangen voor het kappen van een boom op het perceel Meeuwenstraat 11, 3815 JT Amersfoort, met kenmerk CLZ-000321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9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19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eeuwenstraat 11, 3815 JT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31</meta:user-defined>
    <meta:user-defined meta:name="OVERHEIDop.GmbID/DC.identifier">gmb-2026-89931</meta:user-defined>
    <meta:user-defined meta:name="OVERHEIDop.versieInformatie"/>
  </office:meta>
</office:document-meta>
</file>