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inplanten van een nieuw bos,  Hengelosestraat t.h.v. nr. 79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6 januari 2026 hebben wij een aanvraag ontvangen voor afwijken van regels in het omgevingsplan t.b.v. het inplanten van een nieuw bos op de locatie  Hengelosestraat t.h.v. nr. 791. De aanvraag is geregistreerd onder zaaknummer 0153Z20260107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7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inplanten van een nieuw bos,  Hengelosestraat t.h.v. nr. 791</meta:user-defined>
    <meta:user-defined meta:name="DCTERMS.W3CDTF/DCTERMS.available">2026-01-14</meta:user-defined>
    <meta:user-defined meta:name="DCTERMS.W3CDTF/OVERHEIDop.jaargang">2026</meta:user-defined>
    <meta:user-defined meta:name="OVERHEIDop.publicationIssue">8993</meta:user-defined>
    <meta:user-defined meta:name="OVERHEIDop.GmbID/DC.identifier">gmb-2026-8993</meta:user-defined>
    <meta:user-defined meta:name="OVERHEIDop.versieInformatie"/>
  </office:meta>
</office:document-meta>
</file>