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3 maart t/m 17 juli 2026 ter hoogte van Maarten Rossaartpad 10, 3813 C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arten Rossaartpad 10, 3813 CV Amersfoort</text:p>
            <text:p text:style-name="common-al">
            <text:span text:style-name="nadrukvet">Omschrijving:</text:span> 			inrichten van een bouwplaats van 13 maart t/m 17 juli 2026</text:p>
            <text:p text:style-name="common-al">
            <text:span text:style-name="nadrukvet">Zaaknummer:</text:span> 			CLZ-APV2026-02-19-f70d85a6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92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2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9-f70d85a6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3 maart t/m 17 juli 2026 ter hoogte van Maarten Rossaartpad 10, 3813 CV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28</meta:user-defined>
    <meta:user-defined meta:name="OVERHEIDop.GmbID/DC.identifier">gmb-2026-89928</meta:user-defined>
    <meta:user-defined meta:name="OVERHEIDop.versieInformatie"/>
  </office:meta>
</office:document-meta>
</file>