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03 maart t/m 13 april 2026 ter hoogte van Sara Burgerhartsingel 155, 3813 N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155, 3813 NG Amersfoort</text:p>
            <text:p text:style-name="common-al">
            <text:span text:style-name="nadrukvet">Omschrijving:</text:span> 			plaatsen van een afvalcontainer en een dixi van 03 maart t/m 13 april 2026</text:p>
            <text:p text:style-name="common-al">
            <text:span text:style-name="nadrukvet">Zaaknummer:</text:span> 			CLZ-APV2026-02-20-f2f1f2bb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92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0-f2f1f2b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03 maart t/m 13 april 2026 ter hoogte van Sara Burgerhartsingel 155, 3813 NG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921</meta:user-defined>
    <meta:user-defined meta:name="OVERHEIDop.GmbID/DC.identifier">gmb-2026-89921</meta:user-defined>
    <meta:user-defined meta:name="OVERHEIDop.versieInformatie"/>
  </office:meta>
</office:document-meta>
</file>