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Achterhoeks nergieloket b.v. ten behoeve van het uitvoeren van de "Subsidieregeling isolatiesubsidie laag inkomen Achterhoek - Aalten 2026-2027"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alten;</text:p>
            <text:p text:style-name="al">Overwegende dat:</text:p>
            <text:list text:style-name="id1-3-2-1-1-3">
              <text:list-item text:style-override="id1-3-2-1-1-3-1">
                <text:number>•</text:number>
                <text:p text:style-name="al">het college van burgemeester en wethouders van Aalten de “Subsidieregeling Isolatiesubsidie laag inkomen Achterhoek - Aalten” heeft vastgesteld; </text:p>
              </text:list-item>
              <text:list-item text:style-override="id1-3-2-1-1-3-2">
                <text:number>•</text:number>
                <text:p text:style-name="al">het college een DAEB-aanwijzingsbesluit 2024-2030 heeft genomen voor uitvoering van een gemeentelijk Energieloket door Achterhoek Energieloket B.V.;</text:p>
              </text:list-item>
              <text:list-item text:style-override="id1-3-2-1-1-3-3">
                <text:number>•</text:number>
                <text:p text:style-name="al">uitvoering van de “Subsidieregeling Isolatiesubsidie laag inkomen Achterhoek - Aalten” past in de afspraken uit deze DAEB. </text:p>
              </text:list-item>
              <text:list-item text:style-override="id1-3-2-1-1-3-4">
                <text:number>•</text:number>
                <text:p text:style-name="al">in artikel 10:4, eerste lid, van de Algemene wet bestuursrecht is bepaald dat als de gemandateerde niet werkzaam is onder verantwoordelijkheid van de mandaatgever, de mandaatverlening de instemming behoeft van de gemandateerde;</text:p>
              </text:list-item>
              <text:list-item text:style-override="id1-3-2-1-1-3-5">
                <text:number>•</text:number>
                <text:p text:style-name="al">de in artikel 10:4, eerste lid, van de Algemene wet bestuursrecht bedoelde instemming is verleend hetgeen blijkt uit de medeondertekening van dit besluit door de directeur van de Achterhoeks Energieloket B.V.;</text:p>
              </text:list-item>
            </text:list>
            <text:p text:style-name="al">gelet op afdeling 10.1.1 van de Algemene wet bestuursrecht, de artikelen 160 en 171 van de Gemeentewet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verlening Achterhoeks Energieloket B.V.</text:p>
            <text:list text:style-name="id1-3-2-2-1-2">
              <text:list-item text:style-override="id1-3-2-2-1-2-1">
                <text:number>1.</text:number>
                <text:p text:style-name="al">De directeur van het Achterhoeks Energieloket B.V. wordt gemandateerd om namens het college van burgemeester en wethouders besluiten te nemen op grond van de “Subsidieregeling Isolatiesubsidie laag inkomen Achterhoek - Aalten”, met inachtneming van de voorwaarden, vastgelegd in de verleende subsidiebeschikking aan het Achterhoeks Energieloket B.V. voor het uitvoeren van deze regeling met uitzondering van de hardheidsclausule.</text:p>
              </text:list-item>
              <text:list-item text:style-override="id1-3-2-2-1-2-2">
                <text:number>2.</text:number>
                <text:p text:style-name="al">De directeur toestaan ondermandaat te verlenen aan de binnen de organisatie werkzame medewerkers.</text:p>
              </text:list-item>
              <text:list-item text:style-override="id1-3-2-2-1-2-3">
                <text:number>3.</text:number>
                <text:p text:style-name="al">De ondertekening van beslissingen in mandaat, bedoeld in dit mandaatbesluit luidt: ‘Namens burgemeester en wethouders van gemeente Aalten, naam en functienaam gemandateerde Agem Achterhoeks Energieloket BV.’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list text:style-name="id1-3-2-2-2-2">
              <text:list-item text:style-override="id1-3-2-2-2-2-1">
                <text:number>1.</text:number>
                <text:p text:style-name="al">Dit besluit treedt de dag van bekendmaking van de “Subsidieregeling Isolatiesubsidie laag inkomen Achterhoek - Aalten” in werking, werkt terug tot en met 1 juli 2025 en loopt tot en met 31 december 2027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 ‘Mandaatbesluit Achterhoeks Energieloket B.V. ten behoeve van het uitvoeren van de “Subsidieregeling Isolatiesubsidie laag inkomen Achterhoek - Aalten”.’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vergadering van het college van burgemeester en wethouders van de gemeente Aalten, gehouden op. 24 februari 2026</text:span></text:p>
            <text:p><text:span text:style-name="functie">De secretaris,</text:span></text:p>
            <text:p><text:span text:style-name="functie">drs. A.J.M. Gildhuis,</text:span></text:p>
            <text:p><text:span text:style-name="functie">De burgemeester,</text:span></text:p>
            <text:p><text:span text:style-name="functie">mr. A.B. Stapelkamp</text:span></text:p>
            <text:p><text:span text:style-name="functie">Ingestemd met gemandateerde bevoegdheden:</text:span></text:p>
            <text:p><text:span text:style-name="functie">P. Giesen</text:span></text:p>
            <text:p><text:span text:style-name="functie">directeur Achterhoeks Energieloket B.V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991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91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91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4/xml/MC-DRP-DmBesluit-Web-CB.xml</meta:user-defined>
    <meta:user-defined meta:name="OVERHEID.Gemeente/DC.creator">Aalt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6-01-01</meta:user-defined>
    <meta:user-defined meta:name="DC.source">artikel 160 van de Gemeentewet]|[1.0:c:BWBR0005416&amp;artikel=160&amp;g=2026-01-01</meta:user-defined>
    <meta:user-defined meta:name="DC.source">artikel 171 van de Gemeentewet]|[1.0:c:BWBR0005416&amp;artikel=171&amp;g=2026-01-01</meta:user-defined>
    <meta:user-defined meta:name="DCTERMS.alternative">Mandaatbesluit Achterhoeks Energieloket B.V. ten behoeve van het uitvoeren van de “Subsidieregeling Isolatiesubsidie laag inkomen Achterhoek - Aalten"</meta:user-defined>
    <dc:language>nl</dc:language>
    <meta:user-defined meta:name="OVERHEIDop.locatietype/OVERHEIDop.gebiedsmarkering">Gemeente</meta:user-defined>
    <meta:user-defined meta:name="DC.title">Mandaatbesluit Achterhoeks nergieloket b.v. ten behoeve van het uitvoeren van de "Subsidieregeling isolatiesubsidie laag inkomen Achterhoek - Aalten 2026-2027"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914</meta:user-defined>
    <meta:user-defined meta:name="OVERHEIDop.GmbID/DC.identifier">gmb-2026-89914</meta:user-defined>
    <meta:user-defined meta:name="OVERHEIDop.versieInformatie"/>
  </office:meta>
</office:document-meta>
</file>