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in het Hart van Loil, Wehlseweg , 6941D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in het Hart van Loil op locatie Wehlseweg , 6941DH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Dhw/Aw art. 3: Verstrekken van alcoholische dranken</text:p>
              </text:list-item>
              <text:list-item text:style-override="id1-3-2-1-1-2-3">
                <text:number>•</text:number>
                <text:p text:style-name="al">Organiseren evenement</text:p>
              </text:list-item>
            </text:list>
            <text:p text:style-name="common-al"/>
            <text:p text:style-name="common-al">Datum               : 15 februari 2026 van 19.30 tot 01.00 uur</text:p>
            <text:p text:style-name="common-al">                          : 16 februari 2026 van 11.00 tot 15.00 uur en van 19.30 tot 01.00 uur</text:p>
            <text:p text:style-name="common-al">                          : 17 februari 2026  van 11.00 tot 15.00 uur en van 19.30 tot 01.00 uur</text:p>
            <text:p text:style-name="common-al">Locatie               : Kerk en pastorie Wehlseweg 36 en 38 Loil</text:p>
            <text:p text:style-name="common-al">Verzonden         : 07 jan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9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38</meta:user-defined>
    <meta:user-defined meta:name="DCTERMS.abstract">Betreft:  besluit op locatie Wehlseweg , 6941DH Didam</meta:user-defined>
    <dc:language>nl</dc:language>
    <meta:user-defined meta:name="OVERHEIDop.locatietype/OVERHEIDop.gebiedsmarkering">Punt</meta:user-defined>
    <meta:user-defined meta:name="DC.title">Toestemming voor Carnaval in het Hart van Loil, Wehlseweg , 6941DH Didam</meta:user-defined>
    <meta:user-defined meta:name="DCTERMS.W3CDTF/DCTERMS.available">2026-01-09</meta:user-defined>
    <meta:user-defined meta:name="DCTERMS.W3CDTF/OVERHEIDop.jaargang">2026</meta:user-defined>
    <meta:user-defined meta:name="OVERHEIDop.publicationIssue">8991</meta:user-defined>
    <meta:user-defined meta:name="OVERHEIDop.GmbID/DC.identifier">gmb-2026-8991</meta:user-defined>
    <meta:user-defined meta:name="OVERHEIDop.versieInformatie"/>
  </office:meta>
</office:document-meta>
</file>