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ontheffing sluitingstijd voor Castricumse Rugbyclub op 28 februari 2026 tot 01:00 uur, Van Haerlemlaan 29, 1901JM Castricum, verzenddatum 24 februari 2026 (Z2026-000006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990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0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0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631</meta:user-defined>
    <meta:user-defined meta:name="DCTERMS.abstract">ontheffings sluitingstijd Castricumse Rugbyclub 28-02-2026Van Haerlemlaan 29, 1901JM Castricum, verzenddatum 24 februari 2026 (Z2026-00000631)</meta:user-defined>
    <dc:language>nl</dc:language>
    <meta:user-defined meta:name="OVERHEIDop.locatietype/OVERHEIDop.gebiedsmarkering">Punt</meta:user-defined>
    <meta:user-defined meta:name="DC.title">Verleende ontheffing sluitingstijd voor Castricumse Rugbyclub op 28 februari 2026 tot 01:00 uur, Van Haerlemlaan 29, 1901JM Castricum, verzenddatum 24 februari 2026 (Z2026-00000631)</meta:user-defined>
    <meta:user-defined meta:name="DCTERMS.W3CDTF/DCTERMS.available">2026-02-26</meta:user-defined>
    <meta:user-defined meta:name="DCTERMS.W3CDTF/OVERHEIDop.jaargang">2026</meta:user-defined>
    <meta:user-defined meta:name="OVERHEIDop.publicationIssue">89903</meta:user-defined>
    <meta:user-defined meta:name="OVERHEIDop.GmbID/DC.identifier">gmb-2026-89903</meta:user-defined>
    <meta:user-defined meta:name="OVERHEIDop.versieInformatie"/>
  </office:meta>
</office:document-meta>
</file>