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boom (1 boom) op de locatie Wantijpark 10 te Dordrecht zaaknummer 90035963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een boom (1 boom) op de locatie Wantijpark, t.h.v. nr.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90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0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0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een boom (1 boom) op de locatie Wantijpark 10 te Dordrecht zaaknummer 9003596333</meta:user-defined>
    <meta:user-defined meta:name="DCTERMS.W3CDTF/DCTERMS.available">2026-02-26</meta:user-defined>
    <meta:user-defined meta:name="DCTERMS.W3CDTF/OVERHEIDop.jaargang">2026</meta:user-defined>
    <meta:user-defined meta:name="OVERHEIDop.publicationIssue">89902</meta:user-defined>
    <meta:user-defined meta:name="OVERHEIDop.GmbID/DC.identifier">gmb-2026-89902</meta:user-defined>
    <meta:user-defined meta:name="OVERHEIDop.versieInformatie"/>
  </office:meta>
</office:document-meta>
</file>