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TAPT Festival Den Bosch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, 19 en 20 juni 2026</text:p>
            <text:p text:style-name="common-al">Locatie: Oosterplas ‘s-Hertogenbosch</text:p>
            <text:p text:style-name="common-al">Activiteit: TAPT Festival, plaatsen tappunten, foodtrucks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9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osterplas - Evenementen/activiteiten TAPT Festival Den Bosch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901</meta:user-defined>
    <meta:user-defined meta:name="OVERHEIDop.GmbID/DC.identifier">gmb-2026-89901</meta:user-defined>
    <meta:user-defined meta:name="OVERHEIDop.versieInformatie"/>
  </office:meta>
</office:document-meta>
</file>