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(Brabanthallen) - Evenementen/activiteiten Masters of Hardc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maart 2026</text:p>
            <text:p text:style-name="common-al">Locatie: Diezekade 2(Brabanthallen) ‘s-Hertogenbosch</text:p>
            <text:p text:style-name="common-al">Activiteit: Masters of Hardcore, plaatsen podia, tribune, dranghekken, tappu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iezekade 2 (Brabanthallen) - Evenementen/activiteiten Masters of Hardco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99</meta:user-defined>
    <meta:user-defined meta:name="OVERHEIDop.GmbID/DC.identifier">gmb-2026-89899</meta:user-defined>
    <meta:user-defined meta:name="OVERHEIDop.versieInformatie"/>
  </office:meta>
</office:document-meta>
</file>