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aankondiging beleidsvoornemen regels bollenteelt en gewasbeschermingsmidd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anhef </text:span> </text:p>
            <text:p text:style-name="al">Het college van burgemeester en wethouders maakt bekend dat het voornemens is regels op te gaan stellen ten aanzien van de regulering van bollenteelt en spuitvrije zones voor gewasbeschermingsmiddelen. Dit ter uitvoering van de door de gemeenteraad van ’s-Hertogenbosch op 28 januari 2026 aangenomen motie “<text:a xlink:href="https://s-hertogenbosch.raadsinformatie.nl/document/16540075/1/ACTUELE+MOTIE+-+Driemaal+is+scheepsrecht%2C+stop+de+giftige+bollenteelt+-+PvdD-GL-PvdA-DBG-Volt-D66-gG-SP-50PLUS+-+Besluit?connection_type=17&amp;connection_id=12914390" xlink:type="simple">Driemaal is scheepsrecht, stop de </text:a><text:a xlink:href="https://s-hertogenbosch.raadsinformatie.nl/document/16540075/1/ACTUELE+MOTIE+-+Driemaal+is+scheepsrecht%2C+stop+de+giftige+bollenteelt+-+PvdD-GL-PvdA-DBG-Volt-D66-gG-SP-50PLUS+-+Besluit?connection_type=17&amp;connection_id=12914390" xlink:type="simple">giftige</text:a><text:a xlink:href="https://s-hertogenbosch.raadsinformatie.nl/document/16540075/1/ACTUELE+MOTIE+-+Driemaal+is+scheepsrecht%2C+stop+de+giftige+bollenteelt+-+PvdD-GL-PvdA-DBG-Volt-D66-gG-SP-50PLUS+-+Besluit?connection_type=17&amp;connection_id=12914390" xlink:type="simple"> bollenteelt</text:a>”.</text:p>
            <text:p text:style-name="al"/>
          </text:section>
        </text:section>
        <text:section text:name="regeling-sluiting_id1-3-2-3" text:style-name="regeling-sluiting">
          <text:section text:name="slotformulering_id1-3-2-3-1" text:style-name="slotformulering">
            <text:p text:style-name="al">
            <text:span text:style-name="nadrukvet">Voorgenomen wijziging </text:span>
          </text:p>
            <text:p text:style-name="al">De voorgenomen wijziging van het “Omgevingsplan gemeente ‘s-Hertogenbosch” betreft: </text:p>
            <text:p text:style-name="al"/>
            <text:list text:style-name="id1-3-2-3-1-4">
              <text:list-item text:style-override="id1-3-2-3-1-4-1">
                <text:number>1.</text:number>
                <text:p text:style-name="al">Een uitbreidingsverbod op het telen van (sier)bollen en bolgewassen;</text:p>
              </text:list-item>
              <text:list-item text:style-override="id1-3-2-3-1-4-2">
                <text:number>2.</text:number>
                <text:p text:style-name="al">Het introduceren van spuitvrije zones in het geval van bestaande bollenteelt nabij gevoelige functies, teneinde de toepassing van gewasbeschermingsmiddelen in die zones te verbieden;</text:p>
              </text:list-item>
              <text:list-item text:style-override="id1-3-2-3-1-4-3">
                <text:number>3.</text:number>
                <text:p text:style-name="al">Het uitzonderen van biologische bollenteelten van voornoemde twee verboden.</text:p>
              </text:list-item>
            </text:list>
            <text:p text:style-name="al">De gemeenteraad heeft zich 28 januari 2026 in meerderheid uitgesproken voor een generiek verbod op het telen van bollen. Dit omdat bij dat soort teelten sprake kan zijn van een verhoogde toepassing van gewasbeschermingsmiddelen in vergelijking met andere teelten. De mogelijk nadelige gezondheidseffecten voor mensen en de negatieve effecten op dieren, het grondwater en de bodem zijn nog onvoldoende onderzocht. Het is daarom gewenst dat de huidige planologische regels, die alle vormen van teelten en de wisselingen daartussen rechtstreeks toestaan, worden aangepast. </text:p>
            <text:p text:style-name="al">Op locaties waar sprake is van bestaande bollenteelt, wordt overwogen om een spuitvrije zone van 250m op te gaan nemen tot gevoelige functies. Het biologische telen van sierbollen zal worden uitgezonderd van voornoemde beperkingen.</text:p>
            <text:p text:style-name="al"/>
            <text:p text:style-name="al">
            <text:span text:style-name="nadrukvet">Uitleg kennisgeving </text:span>
          </text:p>
            <text:p text:style-name="al">Dit is uitsluitend een kennisgeving van het besluit van de gemeenteraad van ’s-Hertogenbosch om per 1 maart 2027 nieuwe regels te gaan stellen. Zij beoogd hiermee telers tijdig te informeren over de aanstaande beleidswijziging, zodat eventuele teeltplannen aangepast kunnen worden op de nieuwe regels. Er liggen geen stukken ter inzage en er is geen gelegenheid tot het indienen van zienswijzen of advies. </text:p>
            <text:p text:style-name="al"/>
            <text:p text:style-name="al">
            <text:span text:style-name="nadrukvet">Heeft u nog vragen?</text:span>
          </text:p>
            <text:p text:style-name="al">Indien u over deze kennisgeving vragen heeft, kunt u contact opnemen met mevrouw M. van de Ven van de afdeling Ruimtelijke Ordening en Stedenbouw. Zij is bereikbaar via <text:a xlink:href="mailto:m.vandeven@s-hertogenbosch.nl" xlink:type="simple">m.vandeven@s-hertogenbosch.nl</text:a> of telefonisch (073) 615 91 58</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989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9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9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meta:user-defined meta:name="OVERHEIDop.referentienummer">N.v.t.</meta:user-defined>
    <dc:language>nl</dc:language>
    <meta:user-defined meta:name="OVERHEIDop.locatietype/OVERHEIDop.gebiedsmarkering">Wijk</meta:user-defined>
    <meta:user-defined meta:name="OVERHEIDop.locatietype/OVERHEIDop.gebiedsmarkering">Wijk</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aankondiging beleidsvoornemen regels bollenteelt en gewasbeschermingsmiddelen</meta:user-defined>
    <meta:user-defined meta:name="DCTERMS.W3CDTF/DCTERMS.available">2026-02-27</meta:user-defined>
    <meta:user-defined meta:name="DCTERMS.W3CDTF/OVERHEIDop.jaargang">2026</meta:user-defined>
    <meta:user-defined meta:name="OVERHEIDop.publicationIssue">89898</meta:user-defined>
    <meta:user-defined meta:name="OVERHEIDop.GmbID/DC.identifier">gmb-2026-89898</meta:user-defined>
    <meta:user-defined meta:name="OVERHEIDop.versieInformatie"/>
  </office:meta>
</office:document-meta>
</file>