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het doen vellen van een boom ( 1 boom) op de locatie Patersweg 35 te Dordrecht zaaknummer 90035972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het doen vellen van een boom ( 1 boom) op de locatie Patersweg nabij nr. 35-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9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9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9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het doen vellen van een boom ( 1 boom) op de locatie Patersweg 35 te Dordrecht zaaknummer 9003597204</meta:user-defined>
    <meta:user-defined meta:name="DCTERMS.W3CDTF/DCTERMS.available">2026-02-26</meta:user-defined>
    <meta:user-defined meta:name="DCTERMS.W3CDTF/OVERHEIDop.jaargang">2026</meta:user-defined>
    <meta:user-defined meta:name="OVERHEIDop.publicationIssue">89897</meta:user-defined>
    <meta:user-defined meta:name="OVERHEIDop.GmbID/DC.identifier">gmb-2026-89897</meta:user-defined>
    <meta:user-defined meta:name="OVERHEIDop.versieInformatie"/>
  </office:meta>
</office:document-meta>
</file>