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‘s-Hertogenbosch - Evenementen/activiteiten Jazz in Duketo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, 23 en 24 mei 2026</text:p>
            <text:p text:style-name="common-al">Locatie: Parade, Kerkplein, Markt, Kruisstraat, Korenbrugstraat, Karrenstraat, Verwersstraat (voorplein Noordbrabants Museum), Torenstraat en Korte putstraat.</text:p>
            <text:p text:style-name="common-al">Activiteit: Jazz in Duketown, plaatsen tenten, podia, buitenbarren, foodtrucks en gebruik geluidsinstallaties.</text:p>
            <text:p text:style-name="common-al"/>
            <text:p text:style-name="common-al">Deze vergunning is aangevraagd op grond van artikel 2:10 van de Algemene plaatselijke verordening. U kunt uw schriftelijke zienswijzen voor dit evenement vóór 15 maart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89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89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‘s-Hertogenbosch - Evenementen/activiteiten Jazz in Duketown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895</meta:user-defined>
    <meta:user-defined meta:name="OVERHEIDop.GmbID/DC.identifier">gmb-2026-89895</meta:user-defined>
    <meta:user-defined meta:name="OVERHEIDop.versieInformatie"/>
  </office:meta>
</office:document-meta>
</file>