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5e1a34b-5de0-4618-8148-a415aa6d376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office:automatic-styles>
  <office:body>
    <office:text>
      <text:p text:style-name="new_page_staatscourant"/>
      <text:p text:style-name="single-kop-titel">2026-02-24 Fernandezlaan, Zuidwest, Parkeergelegen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652589</text:p>
            <text:p text:style-name="common-al"/>
            <text:p text:style-name="common-al">Betreft: het intrekken van een parkeergelegenheid met een tijdsduur en vaststellen van een parkeergelegenheid met venstertijd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 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een parkeergelegenheid met een tijdsduur en het vaststellen van een parkeergelegenheid met venstertijden, meegenomen zijn bij de besluitvorming; </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deze verkeersmaatregel voorkomen wordt dat het doorgaande verkeer op de Fernandezlaan gestremd wordt door auto’s die stilstaan op de rijbaan om de leerlingen van basisschool Het Schateiland te laten in- en uitstappen. Dit bevordert de verkeersveiligheid en de doorstroming en voorkomt overlast;</text:p>
            <text:p text:style-name="common-al"/>
            <text:p text:style-name="common-al">
            <text:span text:style-name="nadrukvet">dat</text:span>
          </text:p>
            <text:p text:style-name="common-al">de bestaande verkeersmaatregel aangepast wordt door venstertijden in te voeren waardoor de situatie verduidelijkt wordt voor specifiek belanghebbenden, zoals ouders die hun kinderen naar school brengen en weer ophalen en voor de overige weggebruikers; </text:p>
            <text:p text:style-name="common-al"/>
            <text:p text:style-name="common-al">
            <text:span text:style-name="nadrukvet">dat</text:span>
          </text:p>
            <text:p text:style-name="common-al">de negatieve gevolgen voor de overige weggebruikers beperkt blijven door het instellen van venstertijden. Buiten onderstaande genoemde dagen en tijden is deze gelegenheid bestemd voor het regulier parkeren waarbij het geldende parkeerregime van kracht is;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7 februari</text:span><text:span text:style-name="nadrukvet"> 2026</text:span> voor onderstaande locatie de aangegeven verkeersmaatregel vast te stellen:</text:p>
            <text:p text:style-name="common-al"/>
            <text:p text:style-name="common-al">
            <text:span text:style-name="nadrukvet">Zuidw</text:span>
            <text:span text:style-name="nadrukvet">est</text:span>
            <text:span text:style-name="nadrukvet"/>
          </text:p>
            <text:p text:style-name="common-al">
            <text:span text:style-name="nadrukvet">Fernandezlaan</text:span>
            <text:span text:style-name="nadrukvet"/>(ter hoogte van de basisschool Het Schateiland, Fernandezlaan huisnummer 100; wegvak: tussen de Livingstonelaan en Marco Pololaan)</text:p>
            <text:p text:style-name="common-al">Intrekken: Parkeergelegenheid (E4) volgens bijlage 1 van het RVV 1990 met het onderbord ”Halen en brengen, max 15 min.”</text:p>
            <text:p text:style-name="common-al">Vaststellen: Parkeergelegenheid (E4) volgens bijlage 1 van het RVV 1990 met het onderbord ”ma t/m vrij 08.00-09.00h en 14.00-15.00h”, het onderbord “Uitsluitend in- en uitstappen schoolgaande kinderen” en de onderborden OB501l en OB501r </text:p>
            <text:p text:style-name="common-al"/>
            <text:p text:style-name="common-al">
            <draw:frame><draw:text-box><text:section text:name="plaatje_id1-3-2-2-1-54-1" text:style-name="plaatje">
              <text:p text:style-name="illustratie_id1-3-2-2-1-54-1-1"><draw:frame draw:style-name="illustratie_id1-3-2-2-1-54-1-1" text:anchor-type="paragraph" svg:width="153mm" svg:height="95.55283018867924mm"><draw:image xlink:href="Pictures/Afbeelding1ie5e1a34b-5de0-4618-8148-a415aa6d3767.png" xlink:type="simple"/></draw:frame></text:p>
            </text:section></draw:text-box></draw:frame>
          </text:p>
            <text:p text:style-name="common-al">In te trekken E4 met onderborden en vast te stellen E4 met venstertijden en de OB501l en OB501r</text:p>
            <text:p text:style-name="common-al"/>
            <text:p text:style-name="common-al">Utrecht, 24 februari 2026</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6 februari</text:span><text:span text:style-name="nadrukvet"> 2026</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81">
              <text:list-item text:style-override="id1-3-2-2-1-81-1">
                <text:number>•</text:number>
                <text:p text:style-name="al">uw naam en adres, datum en handtekening én een telefoonnummer waarop u tijdens kantooruren te bereiken bent;</text:p>
              </text:list-item>
              <text:list-item text:style-override="id1-3-2-2-1-8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81-3">
                <text:number>•</text:number>
                <text:p text:style-name="al">de reden waarom u vindt dat het besluit onjuist is;</text:p>
              </text:list-item>
              <text:list-item text:style-override="id1-3-2-2-1-8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989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9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9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4 met tijdsduur en vaststellen E4 met venstertijden en OB501l en OB501r en het OB "Uitsluitend in- en uitstappen schoolgaande kinderen" - Fernandezlaan (ter hoogte van de basisschool Het Schateiland, Fernandezlaan huisnummer 10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3652589</meta:user-defined>
    <meta:user-defined meta:name="OVERHEIDop.verkeersbordcode">E4</meta:user-defined>
    <dc:language>nl</dc:language>
    <meta:user-defined meta:name="OVERHEIDop.locatietype/OVERHEIDop.gebiedsmarkering">Adres</meta:user-defined>
    <meta:user-defined meta:name="DC.title">2026-02-24 Fernandezlaan, Zuidwest, Parkeergelegenheid, Verkeersmaatregelen Gemeente Utrecht</meta:user-defined>
    <meta:user-defined meta:name="DCTERMS.W3CDTF/DCTERMS.available">2026-02-26</meta:user-defined>
    <meta:user-defined meta:name="OVERHEIDop.externeBijlage">Bebordingsplan parkeren Fernandezlaan|exb-2026-6919</meta:user-defined>
    <meta:user-defined meta:name="DCTERMS.W3CDTF/OVERHEIDop.jaargang">2026</meta:user-defined>
    <meta:user-defined meta:name="OVERHEIDop.publicationIssue">89894</meta:user-defined>
    <meta:user-defined meta:name="OVERHEIDop.GmbID/DC.identifier">gmb-2026-89894</meta:user-defined>
    <meta:user-defined meta:name="OVERHEIDop.versieInformatie"/>
  </office:meta>
</office:document-meta>
</file>