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Bevrijdingsfestival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6</text:p>
            <text:p text:style-name="common-al">Locatie: Pettelaarse Schans</text:p>
            <text:p text:style-name="common-al">Activiteit: Plaatsen podium, foodtrucks, tappunten, tenten, muziek festival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ttelaarse Schans - Evenementen/activiteiten Bevrijdingsfestival Braban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91</meta:user-defined>
    <meta:user-defined meta:name="OVERHEIDop.GmbID/DC.identifier">gmb-2026-89891</meta:user-defined>
    <meta:user-defined meta:name="OVERHEIDop.versieInformatie"/>
  </office:meta>
</office:document-meta>
</file>