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evenement op 30 mei 2026 op de locatie Hilmar J. de Haanstraat 10 te Alblasserdam zaaknummer 900357963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evenement op 30 mei 2026 op de locatie Hilmar J. de Haanstraat 10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988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8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8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evenement op 30 mei 2026 op de locatie Hilmar J. de Haanstraat 10 te Alblasserdam zaaknummer 9003579632</meta:user-defined>
    <meta:user-defined meta:name="DCTERMS.W3CDTF/DCTERMS.available">2026-02-26</meta:user-defined>
    <meta:user-defined meta:name="DCTERMS.W3CDTF/OVERHEIDop.jaargang">2026</meta:user-defined>
    <meta:user-defined meta:name="OVERHEIDop.publicationIssue">89882</meta:user-defined>
    <meta:user-defined meta:name="OVERHEIDop.GmbID/DC.identifier">gmb-2026-89882</meta:user-defined>
    <meta:user-defined meta:name="OVERHEIDop.versieInformatie"/>
  </office:meta>
</office:document-meta>
</file>