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lein evenement op 28 februari 2026 op de locatie Lariksstraat 24 Dordrecht zaaknummer 90035861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klein evenement op 28 februari 2026 op de locatie Lariksstraat 24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klein evenement op 28 februari 2026 op de locatie Lariksstraat 24 Dordrecht zaaknummer 9003586189</meta:user-defined>
    <meta:user-defined meta:name="DCTERMS.W3CDTF/DCTERMS.available">2026-02-26</meta:user-defined>
    <meta:user-defined meta:name="DCTERMS.W3CDTF/OVERHEIDop.jaargang">2026</meta:user-defined>
    <meta:user-defined meta:name="OVERHEIDop.publicationIssue">89880</meta:user-defined>
    <meta:user-defined meta:name="OVERHEIDop.GmbID/DC.identifier">gmb-2026-89880</meta:user-defined>
    <meta:user-defined meta:name="OVERHEIDop.versieInformatie"/>
  </office:meta>
</office:document-meta>
</file>