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akkerweg 16, 4131 P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6 heeft de gemeente een aanvraag omgevingsvergunning (regulier) ontvangen voor het perceel Laanakkerweg 16, 4131 PB Vianen. De aanvraag is geregistreerd onder zaaknummer OVR-2026-009970. De aanvraag betreft het plaatsen van verlichte gevel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6-009970</meta:user-defined>
    <dc:language>nl</dc:language>
    <meta:user-defined meta:name="OVERHEIDop.locatietype/OVERHEIDop.gebiedsmarkering">Punt</meta:user-defined>
    <meta:user-defined meta:name="DC.title">Ingekomen aanvraag omgevingsvergunning Laanakkerweg 16, 4131 PB Vian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88</meta:user-defined>
    <meta:user-defined meta:name="OVERHEIDop.GmbID/DC.identifier">gmb-2026-8988</meta:user-defined>
    <meta:user-defined meta:name="OVERHEIDop.versieInformatie"/>
  </office:meta>
</office:document-meta>
</file>