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bv renovatie woning, aan Voorstadslaan 150, 654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ontving de gemeente een sloopmelding ten behoeve van renovatie van de woning aan Voorstadslaan 150, 6541SW Nijmegen. De melding is geregistreerd onder kenmerk Z2026-00000871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8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71</meta:user-defined>
    <meta:user-defined meta:name="DCTERMS.abstract">Betreft: Melding op locatie Voorstadslaan 150, 6541SW Nijmegen</meta:user-defined>
    <dc:language>nl</dc:language>
    <meta:user-defined meta:name="OVERHEIDop.locatietype/OVERHEIDop.gebiedsmarkering">Vlak</meta:user-defined>
    <meta:user-defined meta:name="DC.title">Sloopmelding tbv renovatie woning, aan Voorstadslaan 150, 6541SW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61</meta:user-defined>
    <meta:user-defined meta:name="OVERHEIDop.GmbID/DC.identifier">gmb-2026-89861</meta:user-defined>
    <meta:user-defined meta:name="OVERHEIDop.versieInformatie"/>
  </office:meta>
</office:document-meta>
</file>