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Kappeynestraat 5A 3039P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1-01-2026</text:span> een aanvraag voor een omgevingsvergunning, met kenmerk <text:span text:style-name="nadrukvet">Z2026-000807</text:span>/<text:span text:style-name="nadrukvet">2026012101872</text:span>, heeft ontvangen voor de Bouwactiviteit (omgevingsplan). <text:span text:style-name="nadrukcur">(Grondslag: Omgevingswet, artikel 5.1)</text:span></text:p>
            <text:p text:style-name="common-al">De aanvraag betreft legalisatie kozijn vervanging in de voorgevel op de locatie Kappeynestraat 5A 3039PE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89860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860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860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807</meta:user-defined>
    <meta:user-defined meta:name="DCTERMS.abstract">legalisatie kozijn vervanging i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Kappeynestraat 5A 3039PE Rotterdam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860</meta:user-defined>
    <meta:user-defined meta:name="OVERHEIDop.GmbID/DC.identifier">gmb-2026-89860</meta:user-defined>
    <meta:user-defined meta:name="OVERHEIDop.versieInformatie"/>
  </office:meta>
</office:document-meta>
</file>