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de locatie Langebreek 15  te Landsmeer, verzonden 24 februari 2026, DSO nummer 2026020900972, zaaknummer ODIJ-Z-26-1759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dakkapel aan de achterzijde van de woning op de locatie Langebreek 15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985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5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5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van de woning op de locatie Langebreek 15  te Landsmeer, verzonden 24 februari 2026, DSO nummer 2026020900972, zaaknummer ODIJ-Z-26-175988</meta:user-defined>
    <meta:user-defined meta:name="DCTERMS.W3CDTF/DCTERMS.available">2026-02-26</meta:user-defined>
    <meta:user-defined meta:name="DCTERMS.W3CDTF/OVERHEIDop.jaargang">2026</meta:user-defined>
    <meta:user-defined meta:name="OVERHEIDop.publicationIssue">89855</meta:user-defined>
    <meta:user-defined meta:name="OVERHEIDop.GmbID/DC.identifier">gmb-2026-89855</meta:user-defined>
    <meta:user-defined meta:name="OVERHEIDop.versieInformatie"/>
  </office:meta>
</office:document-meta>
</file>