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dakopbouw, Schipholtstraat 72, 7534 DA Enschede, Verzoekloc</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24 februari 2026 een besluit genomen op de aanvraag met zaaknummer 0153Z2026012600041 voor het plaatsen van een dakkapel/dakopbouw op de locatie Schipholtstraat 72, 7534 DA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984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4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4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12600041</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plaatsen van een dakkapel/dakopbouw, Schipholtstraat 72, 7534 DA Enschede, Verzoekloc</meta:user-defined>
    <meta:user-defined meta:name="DCTERMS.W3CDTF/DCTERMS.available">2026-03-04</meta:user-defined>
    <meta:user-defined meta:name="DCTERMS.W3CDTF/OVERHEIDop.jaargang">2026</meta:user-defined>
    <meta:user-defined meta:name="OVERHEIDop.publicationIssue">89848</meta:user-defined>
    <meta:user-defined meta:name="OVERHEIDop.GmbID/DC.identifier">gmb-2026-89848</meta:user-defined>
    <meta:user-defined meta:name="OVERHEIDop.versieInformatie"/>
  </office:meta>
</office:document-meta>
</file>