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verleende vergunning voor verbouw boerderij aan Singel 2, 8635 MK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verleende vergunning voor verbouw boerderij aan Singel 2, 8635 MK Boazum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19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8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925</meta:user-defined>
    <dc:language>nl</dc:language>
    <meta:user-defined meta:name="OVERHEIDop.locatietype/OVERHEIDop.gebiedsmarkering">Punt</meta:user-defined>
    <meta:user-defined meta:name="DC.title">Verleende omgevingsvergunning voor het wijzigen van verleende vergunning voor verbouw boerderij aan Singel 2, 8635 MK Boaz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45</meta:user-defined>
    <meta:user-defined meta:name="OVERHEIDop.GmbID/DC.identifier">gmb-2026-89845</meta:user-defined>
    <meta:user-defined meta:name="OVERHEIDop.versieInformatie"/>
  </office:meta>
</office:document-meta>
</file>