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, Amerongen, Evenementenvergunning Oefenweek Beroepsbrandweer van 9 t/m 12 maart (RX2026-00000447, 2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, Amerongen, Evenementenvergunning Oefenweek Beroepsbrandweer van 9 t/m 12 maart (RX2026-00000447, 24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98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447</meta:user-defined>
    <meta:user-defined meta:name="DCTERMS.abstract">Burgwal, Amerongen, Evenementenvergunning Oefenweek Beroepsbrandweer van 9 t/m 12 maart (RX2026-00000447, 24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, Amerongen, Evenementenvergunning Oefenweek Beroepsbrandweer van 9 t/m 12 maart (RX2026-00000447, 24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43</meta:user-defined>
    <meta:user-defined meta:name="OVERHEIDop.GmbID/DC.identifier">gmb-2026-89843</meta:user-defined>
    <meta:user-defined meta:name="OVERHEIDop.versieInformatie"/>
  </office:meta>
</office:document-meta>
</file>