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Scherpenzeelseweg 45a, 3956KB Leersum (startlocatie), Melding kleinschalig evenement mountainbiketour op 19 april 2026 (RX2026-00000341, 24 febr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Scherpenzeelseweg 45a, 3956KB Leersum (startlocatie), Melding kleinschalig evenement mountainbiketour op 19 april 2026 (RX2026-00000341, 24 februari 2026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89842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84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84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6-00000341</meta:user-defined>
    <meta:user-defined meta:name="DCTERMS.abstract">Scherpenzeelseweg 45a, 3956KB Leersum (startlocatie), Melding kleinschalig evenement mountainbiketour op 19 april 2026 (RX2026-00000341, 24 februari 2026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Scherpenzeelseweg 45a, 3956KB Leersum (startlocatie), Melding kleinschalig evenement mountainbiketour op 19 april 2026 (RX2026-00000341, 24 februari 2026)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842</meta:user-defined>
    <meta:user-defined meta:name="OVERHEIDop.GmbID/DC.identifier">gmb-2026-89842</meta:user-defined>
    <meta:user-defined meta:name="OVERHEIDop.versieInformatie"/>
  </office:meta>
</office:document-meta>
</file>