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Kerkplein, Leersum, Ontheffing artikel 35 Alcoholwet tijdens Lentefeest en Bloemencorso  (RX2025-00003169,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Kerkplein, Leersum, Ontheffing artikel 35 Alcoholwet tijdens Lentefeest en Bloemencorso (RX2025-00003169, 24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8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3169</meta:user-defined>
    <meta:user-defined meta:name="DCTERMS.abstract">Kerkplein, Leersum, Ontheffing artikel 35 Alcoholwet tijdens Lentefeest en Bloemencorso  (RX2025-00003169, 24 februari 2026)</meta:user-defined>
    <dc:language>nl</dc:language>
    <meta:user-defined meta:name="OVERHEIDop.locatietype/OVERHEIDop.gebiedsmarkering">Punt</meta:user-defined>
    <meta:user-defined meta:name="DC.title">Gemeente Utrechtse Heuvelrug, ingetrokken vergunning APV/Bijzondere wetten - Kerkplein, Leersum, Ontheffing artikel 35 Alcoholwet tijdens Lentefeest en Bloemencorso  (RX2025-00003169, 24 februari 2026)</meta:user-defined>
    <meta:user-defined meta:name="DCTERMS.W3CDTF/DCTERMS.available">2026-02-26</meta:user-defined>
    <meta:user-defined meta:name="DCTERMS.W3CDTF/OVERHEIDop.jaargang">2026</meta:user-defined>
    <meta:user-defined meta:name="OVERHEIDop.publicationIssue">89840</meta:user-defined>
    <meta:user-defined meta:name="OVERHEIDop.GmbID/DC.identifier">gmb-2026-89840</meta:user-defined>
    <meta:user-defined meta:name="OVERHEIDop.versieInformatie"/>
  </office:meta>
</office:document-meta>
</file>