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RSW De Baroni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4 februari 2026, <text:span text:style-name="nadrukvet">RSW De Baronie 2026</text:span> van vrijdag 10 april 2026 18.00 uur tot zondag 12 april 2026 15.00 uur in Rijen, Broodbaan. (113037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8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RSW De Baronie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39</meta:user-defined>
    <meta:user-defined meta:name="OVERHEIDop.GmbID/DC.identifier">gmb-2026-89839</meta:user-defined>
    <meta:user-defined meta:name="OVERHEIDop.versieInformatie"/>
  </office:meta>
</office:document-meta>
</file>