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stadsverwarming op de locatie Bosboom-Toussaintstraat 1 te Dordrecht zaaknummer 90035946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stadsverwarming op de locatie Bosboom-Toussaint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stadsverwarming op de locatie Bosboom-Toussaintstraat 1 te Dordrecht zaaknummer 9003594642</meta:user-defined>
    <meta:user-defined meta:name="DCTERMS.W3CDTF/DCTERMS.available">2026-02-26</meta:user-defined>
    <meta:user-defined meta:name="DCTERMS.W3CDTF/OVERHEIDop.jaargang">2026</meta:user-defined>
    <meta:user-defined meta:name="OVERHEIDop.publicationIssue">89838</meta:user-defined>
    <meta:user-defined meta:name="OVERHEIDop.GmbID/DC.identifier">gmb-2026-89838</meta:user-defined>
    <meta:user-defined meta:name="OVERHEIDop.versieInformatie"/>
  </office:meta>
</office:document-meta>
</file>