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3, 3971KE Driebergen-Rijsenburg, Ontheffing art. 35 Alcoholwet tijdens Koningsdag op 27 april (RX2026-00000443, 2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3, 3971KE Driebergen-Rijsenburg, Ontheffing art. 35 Alcoholwet tijdens Koningsdag op 27 april (RX2026-00000443, 24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983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443</meta:user-defined>
    <meta:user-defined meta:name="DCTERMS.abstract">Hoofdstraat 83, 3971KE Driebergen-Rijsenburg, Ontheffing art. 35 Alcoholwet tijdens Koningsdag op 27 april (RX2026-00000443, 24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3, 3971KE Driebergen-Rijsenburg, Ontheffing art. 35 Alcoholwet tijdens Koningsdag op 27 april (RX2026-00000443, 24 februari 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36</meta:user-defined>
    <meta:user-defined meta:name="OVERHEIDop.GmbID/DC.identifier">gmb-2026-89836</meta:user-defined>
    <meta:user-defined meta:name="OVERHEIDop.versieInformatie"/>
  </office:meta>
</office:document-meta>
</file>