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Driebergen-Rijsenburg, Evenementenvergunning Buitenspeeldag basisschool De Vuurvogel op 29 september (RX2026-00000440, 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Driebergen-Rijsenburg, Evenementenvergunning Buitenspeeldag basisschool De Vuurvogel op 29 september (RX2026-00000440, 24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8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440</meta:user-defined>
    <meta:user-defined meta:name="DCTERMS.abstract">Seminarieterrein, Driebergen-Rijsenburg, Evenementenvergunning Buitenspeeldag basisschool De Vuurvogel op 29 september (RX2026-00000440, 24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Driebergen-Rijsenburg, Evenementenvergunning Buitenspeeldag basisschool De Vuurvogel op 29 september (RX2026-00000440, 24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35</meta:user-defined>
    <meta:user-defined meta:name="OVERHEIDop.GmbID/DC.identifier">gmb-2026-89835</meta:user-defined>
    <meta:user-defined meta:name="OVERHEIDop.versieInformatie"/>
  </office:meta>
</office:document-meta>
</file>