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erste verdieping van kantoorfunctie naar woningfunctie op de locatie Peulenstraat 240 te Hardinxveld-Giessendam zaaknummer 900359618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wijzigen van de eerste verdieping van kantoorfunctie naar woningfunctie op de locatie Peulenstraat 24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98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eerste verdieping van kantoorfunctie naar woningfunctie op de locatie Peulenstraat 240 te Hardinxveld-Giessendam zaaknummer 9003596180</meta:user-defined>
    <meta:user-defined meta:name="DCTERMS.W3CDTF/DCTERMS.available">2026-02-26</meta:user-defined>
    <meta:user-defined meta:name="DCTERMS.W3CDTF/OVERHEIDop.jaargang">2026</meta:user-defined>
    <meta:user-defined meta:name="OVERHEIDop.publicationIssue">89833</meta:user-defined>
    <meta:user-defined meta:name="OVERHEIDop.GmbID/DC.identifier">gmb-2026-89833</meta:user-defined>
    <meta:user-defined meta:name="OVERHEIDop.versieInformatie"/>
  </office:meta>
</office:document-meta>
</file>