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toegangsbrug Tweede Bloksweg 42C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heeft de Omgevingsdienst Midden-Holland (ODMH) namens gemeente Waddinxveen besloten om de beslistermijn van de aanvraag met kenmerk 2025-00025803 voor het bouwen van een toegangsbrug op de locatie Tweede Bloksweg 42C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8983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3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3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580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toegangsbrug Tweede Bloksweg 42C Waddinxve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832</meta:user-defined>
    <meta:user-defined meta:name="OVERHEIDop.GmbID/DC.identifier">gmb-2026-89832</meta:user-defined>
    <meta:user-defined meta:name="OVERHEIDop.versieInformatie"/>
  </office:meta>
</office:document-meta>
</file>