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Tulpenrallye (autotoertocht) op 11 april 2026 (RX2026-00000294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Tulpenrallye (autotoertocht) op 11 april 2026 (RX2026-00000294, 24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94</meta:user-defined>
    <meta:user-defined meta:name="DCTERMS.abstract">Gemeente Utrechtse Heuvelrug, Verklaring van geen bezwaar Tulpenrallye (autotoertocht) op 11 april 2026 (RX2026-00000294, 24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Tulpenrallye (autotoertocht) op 11 april 2026 (RX2026-00000294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31</meta:user-defined>
    <meta:user-defined meta:name="OVERHEIDop.GmbID/DC.identifier">gmb-2026-89831</meta:user-defined>
    <meta:user-defined meta:name="OVERHEIDop.versieInformatie"/>
  </office:meta>
</office:document-meta>
</file>